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meta.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Thumbnails/thumbnail.png" manifest:media-type="image/png"/>
  <manifest:file-entry manifest:full-path="content.xml" manifest:media-type="text/xml"/>
  <manifest:file-entry manifest:full-path="style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2" manifest:media-type="application/x-openoffice-gdimetafile;windows_formatname=&quot;GDIMetaFile&quot;"/>
  <manifest:file-entry manifest:full-path="ObjectReplacements/Object 8" manifest:media-type=""/>
  <manifest:file-entry manifest:full-path="ObjectReplacements/Object 7" manifest:media-type="application/x-openoffice-gdimetafile;windows_formatname=&quot;GDIMetaFile&quot;"/>
  <manifest:file-entry manifest:full-path="ObjectReplacements/Object 6" manifest:media-type=""/>
  <manifest:file-entry manifest:full-path="Configurations2/" manifest:media-type="application/vnd.sun.xml.ui.configuration"/>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4"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4" manifest:media-type="application/vnd.oasis.opendocument.formula"/>
  <manifest:file-entry manifest:full-path="Object 8/settings.xml" manifest:media-type="text/xml"/>
  <manifest:file-entry manifest:full-path="Object 8/content.xml" manifest:media-type="text/xml"/>
  <manifest:file-entry manifest:full-path="Object 8/styles.xml" manifest:media-type="text/xml"/>
  <manifest:file-entry manifest:full-path="Object 8/" manifest:version="1.4" manifest:media-type="application/vnd.oasis.opendocument.graphics"/>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elle1" style:family="table">
      <style:table-properties style:width="16.916cm" fo:margin-left="0.099cm" table:align="left" style:may-break-between-rows="true" table:border-model="collapsing"/>
    </style:style>
    <style:style style:name="Tabelle1.A" style:family="table-column">
      <style:table-column-properties style:column-width="2.3cm"/>
    </style:style>
    <style:style style:name="Tabelle1.B" style:family="table-column">
      <style:table-column-properties style:column-width="11.301cm"/>
    </style:style>
    <style:style style:name="Tabelle1.C" style:family="table-column">
      <style:table-column-properties style:column-width="3.314cm"/>
    </style:style>
    <style:style style:name="Tabelle1.1" style:family="table-row">
      <style:table-row-properties loext:text-changes-only="false" fo:keep-together="auto"/>
    </style:style>
    <style:style style:name="Tabelle1.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elle1.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elle1.2" style:family="table-row">
      <style:table-row-properties fo:keep-together="auto"/>
    </style:style>
    <style:style style:name="Tabelle1.A2" style:family="table-cell">
      <style:table-cell-properties fo:background-color="transparent" fo:padding="0.097cm" fo:border-left="0.5pt solid #000000" fo:border-right="none" fo:border-top="none" fo:border-bottom="none"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elle1.3" style:family="table-row">
      <style:table-row-properties fo:keep-together="auto"/>
    </style:style>
    <style:style style:name="Tabelle1.4" style:family="table-row">
      <style:table-row-properties fo:keep-together="auto"/>
    </style:style>
    <style:style style:name="Tabelle1.5" style:family="table-row">
      <style:table-row-properties fo:keep-together="auto"/>
    </style:style>
    <style:style style:name="Tabelle1.6" style:family="table-row">
      <style:table-row-properties fo:keep-together="auto"/>
    </style:style>
    <style:style style:name="Tabelle1.7" style:family="table-row">
      <style:table-row-properties fo:keep-together="auto"/>
    </style:style>
    <style:style style:name="Tabelle1.8" style:family="table-row">
      <style:table-row-properties fo:keep-together="auto"/>
    </style:style>
    <style:style style:name="Tabelle1.9" style:family="table-row">
      <style:table-row-properties fo:keep-together="auto"/>
    </style:style>
    <style:style style:name="Tabelle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itle">
      <style:text-properties officeooo:paragraph-rsid="003b7f4e"/>
    </style:style>
    <style:style style:name="P2" style:family="paragraph" style:parent-style-name="Heading_20_1">
      <style:text-properties officeooo:paragraph-rsid="003b7f4e"/>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3dd53" officeooo:paragraph-rsid="00d3dd53"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d0ba3" officeooo:paragraph-rsid="00dd0ba3"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0edd" officeooo:paragraph-rsid="00600edd"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350f7" officeooo:paragraph-rsid="00b350f7"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08f46" officeooo:paragraph-rsid="00b08f4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48c72" officeooo:paragraph-rsid="00748c7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fe2b2" officeooo:paragraph-rsid="006fe2b2"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3a90f" officeooo:paragraph-rsid="0063a90f"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b7f4e"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text-properties officeooo:paragraph-rsid="003b7f4e"/>
    </style:style>
    <style:style style:name="P13" style:family="paragraph" style:parent-style-name="Text_20_body">
      <style:text-properties officeooo:paragraph-rsid="003b7f4e"/>
    </style:style>
    <style:style style:name="P14" style:family="paragraph" style:parent-style-name="Contents_20_1">
      <style:paragraph-properties>
        <style:tab-stops>
          <style:tab-stop style:position="8.25cm" style:type="right" style:leader-style="dotted" style:leader-text="."/>
        </style:tab-stops>
      </style:paragraph-properties>
    </style:style>
    <style:style style:name="P15" style:family="paragraph" style:parent-style-name="Contents_20_2">
      <style:paragraph-properties>
        <style:tab-stops>
          <style:tab-stop style:position="7.751cm" style:type="right" style:leader-style="dotted" style:leader-text="."/>
        </style:tab-stops>
      </style:paragraph-properties>
    </style:style>
    <style:style style:name="P16" style:family="paragraph" style:parent-style-name="Contents_20_3">
      <style:paragraph-properties>
        <style:tab-stops>
          <style:tab-stop style:position="7.25cm" style:type="right" style:leader-style="dotted" style:leader-text="."/>
        </style:tab-stops>
      </style:paragraph-properties>
    </style:style>
    <style:style style:name="P17" style:family="paragraph" style:parent-style-name="Contents_20_4">
      <style:paragraph-properties>
        <style:tab-stops>
          <style:tab-stop style:position="6.75cm"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Text_20_body">
      <style:text-properties officeooo:rsid="00bad097" officeooo:paragraph-rsid="00bad097"/>
    </style:style>
    <style:style style:name="P20" style:family="paragraph" style:parent-style-name="Text_20_body">
      <style:text-properties officeooo:paragraph-rsid="00bad097"/>
    </style:style>
    <style:style style:name="P21" style:family="paragraph" style:parent-style-name="Heading_20_1">
      <style:text-properties officeooo:rsid="00e07968" officeooo:paragraph-rsid="00e07968" fo:background-color="transparent"/>
    </style:style>
    <style:style style:name="P22" style:family="paragraph" style:parent-style-name="Text_20_body">
      <style:text-properties officeooo:rsid="00e07968" officeooo:paragraph-rsid="00e07968" fo:background-color="transparent"/>
    </style:style>
    <style:style style:name="P23" style:family="paragraph" style:parent-style-name="Heading_20_1">
      <style:text-properties officeooo:rsid="00c1891f" officeooo:paragraph-rsid="00c1891f" fo:background-color="transparent"/>
    </style:style>
    <style:style style:name="P24" style:family="paragraph" style:parent-style-name="Text_20_body">
      <style:text-properties officeooo:rsid="00c1891f" officeooo:paragraph-rsid="00c1891f" fo:background-color="transparent"/>
    </style:style>
    <style:style style:name="P25" style:family="paragraph" style:parent-style-name="Text_20_body">
      <style:text-properties officeooo:paragraph-rsid="00c1891f"/>
    </style:style>
    <style:style style:name="P26" style:family="paragraph" style:parent-style-name="Text_20_body">
      <style:text-properties officeooo:rsid="00c2f535" officeooo:paragraph-rsid="00c2f535"/>
    </style:style>
    <style:style style:name="P27" style:family="paragraph" style:parent-style-name="Text_20_body">
      <style:text-properties officeooo:rsid="00c32f8c" officeooo:paragraph-rsid="00c2f535"/>
    </style:style>
    <style:style style:name="P28" style:family="paragraph" style:parent-style-name="Text_20_body">
      <style:paragraph-properties fo:text-align="center" style:justify-single-word="false"/>
      <style:text-properties officeooo:rsid="00c2f535" officeooo:paragraph-rsid="00c2f535"/>
    </style:style>
    <style:style style:name="P29" style:family="paragraph" style:parent-style-name="Text_20_body">
      <style:paragraph-properties fo:text-align="start" style:justify-single-word="false"/>
      <style:text-properties officeooo:rsid="00c3637e" officeooo:paragraph-rsid="00c3637e"/>
    </style:style>
    <style:style style:name="P30" style:family="paragraph" style:parent-style-name="Text_20_body">
      <style:paragraph-properties fo:text-align="start" style:justify-single-word="false"/>
      <style:text-properties officeooo:rsid="00c785af" officeooo:paragraph-rsid="00c785af"/>
    </style:style>
    <style:style style:name="P31" style:family="paragraph" style:parent-style-name="Preformatted_20_Text">
      <style:text-properties officeooo:rsid="00c785af" officeooo:paragraph-rsid="00c785af"/>
    </style:style>
    <style:style style:name="P32" style:family="paragraph" style:parent-style-name="Text_20_body">
      <style:text-properties officeooo:rsid="00c785af" officeooo:paragraph-rsid="00c785af"/>
    </style:style>
    <style:style style:name="P33" style:family="paragraph" style:parent-style-name="Preformatted_20_Text">
      <style:text-properties officeooo:paragraph-rsid="00c785af"/>
    </style:style>
    <style:style style:name="P34" style:family="paragraph" style:parent-style-name="Text_20_body">
      <style:text-properties officeooo:rsid="00c785af" officeooo:paragraph-rsid="00eaaf05"/>
    </style:style>
    <style:style style:name="P35" style:family="paragraph" style:parent-style-name="Heading_20_1">
      <style:text-properties officeooo:rsid="004d155b" officeooo:paragraph-rsid="004d155b" fo:background-color="transparent"/>
    </style:style>
    <style:style style:name="P36" style:family="paragraph" style:parent-style-name="Text_20_body">
      <style:text-properties officeooo:rsid="00cb13ce" officeooo:paragraph-rsid="00cb13ce" fo:background-color="transparent"/>
    </style:style>
    <style:style style:name="P37" style:family="paragraph" style:parent-style-name="Text_20_body">
      <style:text-properties officeooo:rsid="0076400a" officeooo:paragraph-rsid="0076400a" fo:background-color="transparent"/>
    </style:style>
    <style:style style:name="P38" style:family="paragraph" style:parent-style-name="Text_20_body">
      <loext:graphic-properties draw:fill-gradient-name="gradient" draw:fill-hatch-name="hatch"/>
      <style:paragraph-properties fo:keep-with-next="always"/>
      <style:text-properties officeooo:rsid="0076400a" officeooo:paragraph-rsid="0076400a" fo:background-color="transparent"/>
    </style:style>
    <style:style style:name="P39" style:family="paragraph" style:parent-style-name="Text_20_body">
      <loext:graphic-properties draw:fill-gradient-name="gradient" draw:fill-hatch-name="hatch"/>
      <style:text-properties officeooo:rsid="0076400a" officeooo:paragraph-rsid="0076400a" fo:background-color="transparent"/>
    </style:style>
    <style:style style:name="P40" style:family="paragraph" style:parent-style-name="Text_20_body">
      <loext:graphic-properties draw:fill-gradient-name="gradient" draw:fill-hatch-name="hatch"/>
      <style:text-properties officeooo:rsid="0076400a" officeooo:paragraph-rsid="009c7b0f" fo:background-color="transparent"/>
    </style:style>
    <style:style style:name="P41" style:family="paragraph" style:parent-style-name="Text_20_body">
      <loext:graphic-properties draw:fill-gradient-name="gradient" draw:fill-hatch-name="hatch"/>
      <style:text-properties officeooo:rsid="00cb13ce" officeooo:paragraph-rsid="00cb13ce" fo:background-color="transparent"/>
    </style:style>
    <style:style style:name="P42" style:family="paragraph" style:parent-style-name="Text_20_body">
      <style:text-properties officeooo:paragraph-rsid="0076400a" fo:background-color="transparent"/>
    </style:style>
    <style:style style:name="P43" style:family="paragraph" style:parent-style-name="Text_20_body">
      <style:text-properties officeooo:rsid="004d427e" officeooo:paragraph-rsid="00657a0a" fo:background-color="transparent"/>
    </style:style>
    <style:style style:name="P44" style:family="paragraph" style:parent-style-name="Text_20_body" style:master-page-name="">
      <loext:graphic-properties draw:fill-hatch-name="hatch"/>
      <style:paragraph-properties style:page-number="auto" fo:keep-with-next="always"/>
    </style:style>
    <style:style style:name="P45" style:family="paragraph" style:parent-style-name="Standard" style:list-style-name="List_20_1"/>
    <style:style style:name="P46" style:family="paragraph" style:parent-style-name="Standard" style:list-style-name="List_20_1">
      <style:text-properties officeooo:paragraph-rsid="00b350f7"/>
    </style:style>
    <style:style style:name="P47" style:family="paragraph" style:parent-style-name="Standard" style:list-style-name="List_20_1">
      <style:text-properties officeooo:paragraph-rsid="009ff437"/>
    </style:style>
    <style:style style:name="P48" style:family="paragraph" style:parent-style-name="Text_20_body">
      <style:text-properties officeooo:rsid="001653cb" officeooo:paragraph-rsid="00657a0a"/>
    </style:style>
    <style:style style:name="P49" style:family="paragraph" style:parent-style-name="Text_20_body">
      <style:text-properties officeooo:rsid="0089bb8a" officeooo:paragraph-rsid="0089bb8a"/>
    </style:style>
    <style:style style:name="P50" style:family="paragraph" style:parent-style-name="Text_20_body">
      <style:text-properties officeooo:rsid="00cbe355" officeooo:paragraph-rsid="00cbe355"/>
    </style:style>
    <style:style style:name="P51" style:family="paragraph" style:parent-style-name="Heading_20_2">
      <style:text-properties officeooo:paragraph-rsid="00db1d9a"/>
    </style:style>
    <style:style style:name="P52" style:family="paragraph" style:parent-style-name="Text_20_body">
      <style:text-properties officeooo:rsid="007173d5" officeooo:paragraph-rsid="007173d5"/>
    </style:style>
    <style:style style:name="P53" style:family="paragraph" style:parent-style-name="Heading_20_2">
      <style:text-properties officeooo:rsid="00db1d9a" officeooo:paragraph-rsid="00db1d9a"/>
    </style:style>
    <style:style style:name="P54" style:family="paragraph" style:parent-style-name="Preformatted_20_Text">
      <style:text-properties officeooo:paragraph-rsid="00ee9196"/>
    </style:style>
    <style:style style:name="P55" style:family="paragraph" style:parent-style-name="Text_20_body">
      <style:text-properties officeooo:rsid="00bfd1bb" officeooo:paragraph-rsid="00bfd1bb"/>
    </style:style>
    <style:style style:name="P56" style:family="paragraph" style:parent-style-name="Text_20_body">
      <style:text-properties officeooo:paragraph-rsid="00bfd1bb"/>
    </style:style>
    <style:style style:name="P57" style:family="paragraph" style:parent-style-name="Text_20_body">
      <style:text-properties officeooo:paragraph-rsid="00b45752"/>
    </style:style>
    <style:style style:name="P58" style:family="paragraph" style:parent-style-name="Text_20_body">
      <style:text-properties officeooo:rsid="009c7b0f" officeooo:paragraph-rsid="009c7b0f"/>
    </style:style>
    <style:style style:name="P59" style:family="paragraph" style:parent-style-name="Preformatted_20_Text">
      <style:text-properties officeooo:paragraph-rsid="009c7b0f"/>
    </style:style>
    <style:style style:name="P60" style:family="paragraph" style:parent-style-name="Text_20_body">
      <style:text-properties officeooo:rsid="00526dbc" officeooo:paragraph-rsid="00b45752"/>
    </style:style>
    <style:style style:name="P61" style:family="paragraph" style:parent-style-name="Text_20_body">
      <style:text-properties officeooo:rsid="00526dbc" officeooo:paragraph-rsid="00526dbc"/>
    </style:style>
    <style:style style:name="P62" style:family="paragraph" style:parent-style-name="Text_20_body">
      <style:text-properties officeooo:paragraph-rsid="009c7b0f"/>
    </style:style>
    <style:style style:name="P63" style:family="paragraph" style:parent-style-name="Preformatted_20_Text">
      <style:text-properties officeooo:paragraph-rsid="00a93d4a"/>
    </style:style>
    <style:style style:name="P64" style:family="paragraph" style:parent-style-name="Text_20_body">
      <style:text-properties officeooo:paragraph-rsid="00a93d4a"/>
    </style:style>
    <style:style style:name="P65" style:family="paragraph" style:parent-style-name="Text_20_body">
      <style:text-properties officeooo:paragraph-rsid="0076568e"/>
    </style:style>
    <style:style style:name="P66" style:family="paragraph" style:parent-style-name="Text_20_body">
      <style:text-properties officeooo:rsid="00efb403" officeooo:paragraph-rsid="00efb403"/>
    </style:style>
    <style:style style:name="P67" style:family="paragraph" style:parent-style-name="Heading_20_3">
      <style:text-properties officeooo:rsid="00a6bdc9" officeooo:paragraph-rsid="00a6bdc9"/>
    </style:style>
    <style:style style:name="P68" style:family="paragraph" style:parent-style-name="Text_20_body">
      <style:text-properties officeooo:paragraph-rsid="00eca13b"/>
    </style:style>
    <style:style style:name="P69" style:family="paragraph" style:parent-style-name="Preformatted_20_Text">
      <style:text-properties officeooo:rsid="00a797a2" officeooo:paragraph-rsid="00a797a2"/>
    </style:style>
    <style:style style:name="P70" style:family="paragraph" style:parent-style-name="Text_20_body">
      <style:text-properties officeooo:paragraph-rsid="00a797a2"/>
    </style:style>
    <style:style style:name="P71" style:family="paragraph" style:parent-style-name="Text_20_body">
      <style:text-properties officeooo:rsid="00a797a2" officeooo:paragraph-rsid="00be4d94"/>
    </style:style>
    <style:style style:name="P72" style:family="paragraph" style:parent-style-name="Text_20_body">
      <style:text-properties officeooo:rsid="00a797a2" officeooo:paragraph-rsid="00a797a2"/>
    </style:style>
    <style:style style:name="P73" style:family="paragraph" style:parent-style-name="Text_20_body">
      <style:text-properties officeooo:paragraph-rsid="00b27c9b"/>
    </style:style>
    <style:style style:name="P74" style:family="paragraph" style:parent-style-name="Text_20_body">
      <style:text-properties officeooo:rsid="00600edd" officeooo:paragraph-rsid="00600edd"/>
    </style:style>
    <style:style style:name="P75" style:family="paragraph" style:parent-style-name="Standard">
      <style:text-properties officeooo:rsid="00600edd" officeooo:paragraph-rsid="00600edd"/>
    </style:style>
    <style:style style:name="P76" style:family="paragraph" style:parent-style-name="Standard">
      <style:text-properties officeooo:paragraph-rsid="00793329"/>
    </style:style>
    <style:style style:name="P77" style:family="paragraph" style:parent-style-name="Text_20_body">
      <style:text-properties officeooo:rsid="007f9031" officeooo:paragraph-rsid="007f9031"/>
    </style:style>
    <style:style style:name="P78" style:family="paragraph" style:parent-style-name="Preformatted_20_Text" style:master-page-name="">
      <loext:graphic-properties draw:fill-gradient-name="gradient" draw:fill-hatch-name="hatch"/>
      <style:paragraph-properties style:page-number="auto" fo:keep-with-next="always"/>
      <style:text-properties officeooo:paragraph-rsid="007f9031"/>
    </style:style>
    <style:style style:name="P79" style:family="paragraph" style:parent-style-name="Preformatted_20_Text">
      <loext:graphic-properties draw:fill-gradient-name="gradient" draw:fill-hatch-name="hatch"/>
      <style:text-properties officeooo:paragraph-rsid="007f9031"/>
    </style:style>
    <style:style style:name="P80" style:family="paragraph" style:parent-style-name="Text_20_body">
      <style:text-properties officeooo:rsid="0090a09c" officeooo:paragraph-rsid="0090a09c"/>
    </style:style>
    <style:style style:name="P81" style:family="paragraph" style:parent-style-name="Text_20_body">
      <style:text-properties officeooo:rsid="00838d10" officeooo:paragraph-rsid="00838d10"/>
    </style:style>
    <style:style style:name="P82" style:family="paragraph" style:parent-style-name="Text_20_body">
      <style:text-properties officeooo:rsid="00847813" officeooo:paragraph-rsid="00847813"/>
    </style:style>
    <style:style style:name="P83" style:family="paragraph" style:parent-style-name="Text_20_body">
      <style:text-properties officeooo:rsid="00854c4a" officeooo:paragraph-rsid="00854c4a"/>
    </style:style>
    <style:style style:name="P84" style:family="paragraph" style:parent-style-name="Preformatted_20_Text">
      <style:text-properties officeooo:paragraph-rsid="00854c4a"/>
    </style:style>
    <style:style style:name="P85" style:family="paragraph" style:parent-style-name="Text_20_body">
      <style:text-properties officeooo:rsid="00847813" officeooo:paragraph-rsid="00854c4a"/>
    </style:style>
    <style:style style:name="P86" style:family="paragraph" style:parent-style-name="TextOhneLeerzeile" style:master-page-name="">
      <loext:graphic-properties draw:fill-gradient-name="gradient" draw:fill-hatch-name="hatch"/>
      <style:paragraph-properties style:page-number="auto" fo:keep-with-next="always"/>
    </style:style>
    <style:style style:name="P87" style:family="paragraph" style:parent-style-name="Text_20_body">
      <style:text-properties officeooo:rsid="00803d99" officeooo:paragraph-rsid="00803d99"/>
    </style:style>
    <style:style style:name="P88" style:family="paragraph" style:parent-style-name="Preformatted_20_Text">
      <style:text-properties officeooo:paragraph-rsid="00f120c4"/>
    </style:style>
    <style:style style:name="P89" style:family="paragraph" style:parent-style-name="Text_20_body">
      <style:text-properties officeooo:paragraph-rsid="00f4a8ed"/>
    </style:style>
    <style:style style:name="P90" style:family="paragraph" style:parent-style-name="Text_20_body">
      <style:text-properties officeooo:rsid="00700633" officeooo:paragraph-rsid="00f7cc7a"/>
    </style:style>
    <style:style style:name="P91" style:family="paragraph" style:parent-style-name="Preformatted_20_Text">
      <style:text-properties officeooo:rsid="00f7cc7a" officeooo:paragraph-rsid="00f7cc7a"/>
    </style:style>
    <style:style style:name="P92" style:family="paragraph" style:parent-style-name="Text_20_body">
      <style:text-properties officeooo:rsid="00822433" officeooo:paragraph-rsid="00f7cc7a"/>
    </style:style>
    <style:style style:name="P93" style:family="paragraph" style:parent-style-name="Heading_20_1">
      <style:text-properties officeooo:rsid="00b56a8c" officeooo:paragraph-rsid="00b56a8c"/>
    </style:style>
    <style:style style:name="P94" style:family="paragraph" style:parent-style-name="Text_20_body">
      <style:text-properties officeooo:rsid="00b56a8c" officeooo:paragraph-rsid="00b56a8c"/>
    </style:style>
    <style:style style:name="P95" style:family="paragraph" style:parent-style-name="Text_20_body">
      <style:text-properties officeooo:rsid="009972b0" officeooo:paragraph-rsid="009972b0"/>
    </style:style>
    <style:style style:name="P96" style:family="paragraph" style:parent-style-name="Preformatted_20_Text" style:master-page-name="">
      <loext:graphic-properties draw:fill-gradient-name="gradient" draw:fill-hatch-name="hatch"/>
      <style:paragraph-properties style:page-number="auto" fo:keep-with-next="always"/>
    </style:style>
    <style:style style:name="P97" style:family="paragraph" style:parent-style-name="Preformatted_20_Text">
      <style:text-properties officeooo:paragraph-rsid="00d18c99"/>
    </style:style>
    <style:style style:name="P98" style:family="paragraph" style:parent-style-name="Heading_20_2">
      <style:text-properties officeooo:paragraph-rsid="009972b0"/>
    </style:style>
    <style:style style:name="P99" style:family="paragraph" style:parent-style-name="Text_20_body">
      <style:text-properties officeooo:rsid="00d04add" officeooo:paragraph-rsid="00d04add"/>
    </style:style>
    <style:style style:name="P100" style:family="paragraph" style:parent-style-name="Preformatted_20_Text">
      <style:text-properties officeooo:paragraph-rsid="00b56a8c"/>
    </style:style>
    <style:style style:name="P101" style:family="paragraph" style:parent-style-name="Preformatted_20_Text">
      <style:text-properties officeooo:paragraph-rsid="008b81e8"/>
    </style:style>
    <style:style style:name="P102" style:family="paragraph" style:parent-style-name="Preformatted_20_Text">
      <style:text-properties officeooo:paragraph-rsid="00d0811a"/>
    </style:style>
    <style:style style:name="P103" style:family="paragraph" style:parent-style-name="Text_20_body">
      <style:text-properties officeooo:rsid="00526dbc" officeooo:paragraph-rsid="008b81e8"/>
    </style:style>
    <style:style style:name="P104" style:family="paragraph" style:parent-style-name="Text_20_body" style:list-style-name="L1"/>
    <style:style style:name="P105" style:family="paragraph" style:parent-style-name="Heading_20_2">
      <style:text-properties officeooo:rsid="00f672fd" officeooo:paragraph-rsid="0095c28a"/>
    </style:style>
    <style:style style:name="P106" style:family="paragraph" style:parent-style-name="Text_20_body">
      <style:text-properties officeooo:rsid="0095c28a" officeooo:paragraph-rsid="0095c28a"/>
    </style:style>
    <style:style style:name="P107" style:family="paragraph" style:parent-style-name="Code">
      <style:text-properties officeooo:paragraph-rsid="00f672fd"/>
    </style:style>
    <style:style style:name="P108" style:family="paragraph" style:parent-style-name="Text_20_body">
      <style:text-properties officeooo:paragraph-rsid="0095c28a"/>
    </style:style>
    <style:style style:name="P109" style:family="paragraph" style:parent-style-name="Text_20_body">
      <style:text-properties officeooo:rsid="00f8898f" officeooo:paragraph-rsid="00f8898f"/>
    </style:style>
    <style:style style:name="P110" style:family="paragraph" style:parent-style-name="Text_20_body">
      <style:text-properties officeooo:rsid="00d2b3e4" officeooo:paragraph-rsid="00f31d37"/>
    </style:style>
    <style:style style:name="P111" style:family="paragraph" style:parent-style-name="Text_20_body">
      <style:text-properties officeooo:rsid="00d2b3e4" officeooo:paragraph-rsid="00d2b3e4"/>
    </style:style>
    <style:style style:name="P112" style:family="paragraph" style:parent-style-name="Bibliography_20_1">
      <style:paragraph-properties>
        <style:tab-stops/>
      </style:paragraph-properties>
    </style:style>
    <style:style style:name="P113" style:family="paragraph" style:parent-style-name="Index_20_1">
      <style:paragraph-properties>
        <style:tab-stops>
          <style:tab-stop style:position="5.332cm" style:type="right" style:leader-style="dotted" style:leader-text="."/>
        </style:tab-stops>
      </style:paragraph-properties>
    </style:style>
    <style:style style:name="P114" style:family="paragraph" style:parent-style-name="Text_20_body">
      <style:text-properties officeooo:rsid="00deff02" officeooo:paragraph-rsid="00deff02"/>
    </style:style>
    <style:style style:name="T1" style:family="text">
      <style:text-properties officeooo:rsid="005c6504"/>
    </style:style>
    <style:style style:name="T2" style:family="text">
      <style:text-properties officeooo:rsid="005133db"/>
    </style:style>
    <style:style style:name="T3" style:family="text">
      <style:text-properties officeooo:rsid="00748c72"/>
    </style:style>
    <style:style style:name="T4" style:family="text">
      <style:text-properties officeooo:rsid="00f9eba0"/>
    </style:style>
    <style:style style:name="T5" style:family="text">
      <style:text-properties officeooo:rsid="00b350f7"/>
    </style:style>
    <style:style style:name="T6" style:family="text">
      <style:text-properties officeooo:rsid="00b72354"/>
    </style:style>
    <style:style style:name="T7" style:family="text">
      <style:text-properties officeooo:rsid="00b08f46"/>
    </style:style>
    <style:style style:name="T8" style:family="text">
      <style:text-properties officeooo:rsid="009c7b0f"/>
    </style:style>
    <style:style style:name="T9" style:family="text">
      <style:text-properties officeooo:rsid="00a797a2"/>
    </style:style>
    <style:style style:name="T10" style:family="text">
      <style:text-properties officeooo:rsid="006fe2b2"/>
    </style:style>
    <style:style style:name="T11" style:family="text">
      <style:text-properties officeooo:rsid="0070e3de"/>
    </style:style>
    <style:style style:name="T12" style:family="text">
      <style:text-properties officeooo:rsid="0063a90f"/>
    </style:style>
    <style:style style:name="T13" style:family="text">
      <style:text-properties officeooo:rsid="0066dd50"/>
    </style:style>
    <style:style style:name="T14" style:family="text">
      <style:text-properties officeooo:rsid="006bfaf2"/>
    </style:style>
    <style:style style:name="T15" style:family="text">
      <style:text-properties officeooo:rsid="00649a76"/>
    </style:style>
    <style:style style:name="T16" style:family="text">
      <style:text-properties officeooo:rsid="0061e03b"/>
    </style:style>
    <style:style style:name="T17" style:family="text">
      <style:text-properties officeooo:rsid="004d155b"/>
    </style:style>
    <style:style style:name="T18" style:family="text">
      <style:text-properties officeooo:rsid="005ec65c"/>
    </style:style>
    <style:style style:name="T19" style:family="text">
      <style:text-properties officeooo:rsid="0059673f"/>
    </style:style>
    <style:style style:name="T20" style:family="text">
      <style:text-properties officeooo:rsid="0090d97d"/>
    </style:style>
    <style:style style:name="T21" style:family="text">
      <style:text-properties officeooo:rsid="00ddd0fc"/>
    </style:style>
    <style:style style:name="T22" style:family="text">
      <style:text-properties officeooo:rsid="00bad097"/>
    </style:style>
    <style:style style:name="T23" style:family="text">
      <style:text-properties officeooo:rsid="00e55a1b"/>
    </style:style>
    <style:style style:name="T24" style:family="text">
      <style:text-properties officeooo:rsid="00c1891f" fo:background-color="transparent" loext:char-shading-value="0"/>
    </style:style>
    <style:style style:name="T25" style:family="text">
      <style:text-properties officeooo:rsid="00135854"/>
    </style:style>
    <style:style style:name="T26" style:family="text">
      <style:text-properties officeooo:rsid="00c5df66"/>
    </style:style>
    <style:style style:name="T27" style:family="text">
      <style:text-properties officeooo:rsid="00c2f535"/>
    </style:style>
    <style:style style:name="T28" style:family="text">
      <style:text-properties style:text-position="sub 58%" officeooo:rsid="00135854"/>
    </style:style>
    <style:style style:name="T29" style:family="text">
      <style:text-properties officeooo:rsid="0022c999"/>
    </style:style>
    <style:style style:name="T30" style:family="text">
      <style:text-properties fo:font-family="'Liberation Serif'" style:font-family-generic="roman" officeooo:rsid="00e729e5" style:font-family-asian="'Liberation Serif'" style:font-family-generic-asian="roman" style:font-family-complex="'Liberation Serif'" style:font-family-generic-complex="roman"/>
    </style:style>
    <style:style style:name="T31" style:family="text">
      <style:text-properties style:text-position="sub 58%" officeooo:rsid="0022c999"/>
    </style:style>
    <style:style style:name="T32" style:family="text">
      <style:text-properties officeooo:rsid="00c32f8c"/>
    </style:style>
    <style:style style:name="T33" style:family="text">
      <style:text-properties officeooo:rsid="00eaaf05"/>
    </style:style>
    <style:style style:name="T34" style:family="text">
      <style:text-properties style:font-name="Liberation Mono" fo:font-size="10pt" style:font-name-asian="Liberation Mono" style:font-size-asian="10pt" style:font-name-complex="Liberation Mono" style:font-size-complex="10pt"/>
    </style:style>
    <style:style style:name="T35" style:family="text">
      <style:text-properties officeooo:rsid="00c785af"/>
    </style:style>
    <style:style style:name="T36" style:family="text">
      <style:text-properties style:font-name="Liberation Mono" fo:font-size="10pt" officeooo:rsid="00c785af" style:font-name-asian="Liberation Mono" style:font-size-asian="10pt" style:font-name-complex="Liberation Mono" style:font-size-complex="10pt"/>
    </style:style>
    <style:style style:name="T37" style:family="text">
      <style:text-properties officeooo:rsid="004d155b" fo:background-color="transparent" loext:char-shading-value="0"/>
    </style:style>
    <style:style style:name="T38" style:family="text">
      <style:text-properties fo:background-color="transparent" loext:char-shading-value="0"/>
    </style:style>
    <style:style style:name="T39" style:family="text">
      <style:text-properties officeooo:rsid="0076400a"/>
    </style:style>
    <style:style style:name="T40" style:family="text">
      <style:text-properties officeooo:rsid="00ab48a6"/>
    </style:style>
    <style:style style:name="T41" style:family="text">
      <style:text-properties officeooo:rsid="00657a0a"/>
    </style:style>
    <style:style style:name="T42" style:family="text">
      <style:text-properties officeooo:rsid="00d7ee2e"/>
    </style:style>
    <style:style style:name="T43" style:family="text">
      <style:text-properties officeooo:rsid="00793329"/>
    </style:style>
    <style:style style:name="T44" style:family="text">
      <style:text-properties officeooo:rsid="00ec2639"/>
    </style:style>
    <style:style style:name="T45" style:family="text">
      <style:text-properties officeooo:rsid="00b45752"/>
    </style:style>
    <style:style style:name="T46" style:family="text">
      <style:text-properties officeooo:rsid="00bca707"/>
    </style:style>
    <style:style style:name="T47" style:family="text">
      <style:text-properties officeooo:rsid="001c5275"/>
    </style:style>
    <style:style style:name="T48" style:family="text">
      <style:text-properties officeooo:rsid="001dfcfe"/>
    </style:style>
    <style:style style:name="T49" style:family="text">
      <style:text-properties officeooo:rsid="00505608"/>
    </style:style>
    <style:style style:name="T50" style:family="text">
      <style:text-properties officeooo:rsid="009ff437"/>
    </style:style>
    <style:style style:name="T51" style:family="text">
      <style:text-properties officeooo:rsid="00a3a08c"/>
    </style:style>
    <style:style style:name="T52" style:family="text">
      <style:text-properties officeooo:rsid="00657a0a" fo:background-color="transparent" loext:char-shading-value="0"/>
    </style:style>
    <style:style style:name="T53" style:family="text">
      <style:text-properties officeooo:rsid="00bca707" fo:background-color="transparent" loext:char-shading-value="0"/>
    </style:style>
    <style:style style:name="T54" style:family="text">
      <style:text-properties officeooo:rsid="00d9a982" fo:background-color="transparent" loext:char-shading-value="0"/>
    </style:style>
    <style:style style:name="T55" style:family="text">
      <style:text-properties officeooo:rsid="00db1d9a"/>
    </style:style>
    <style:style style:name="T56" style:family="text">
      <style:text-properties officeooo:rsid="007a77b8"/>
    </style:style>
    <style:style style:name="T57" style:family="text">
      <style:text-properties officeooo:rsid="009d2488"/>
    </style:style>
    <style:style style:name="T58" style:family="text">
      <style:text-properties officeooo:rsid="00783d69"/>
    </style:style>
    <style:style style:name="T59" style:family="text">
      <style:text-properties officeooo:rsid="00ee0ee8"/>
    </style:style>
    <style:style style:name="T60" style:family="text">
      <style:text-properties officeooo:rsid="008239f6"/>
    </style:style>
    <style:style style:name="T61" style:family="text">
      <style:text-properties style:font-name="Liberation Mono" fo:font-size="10pt" officeooo:rsid="00ce8f47" style:font-name-asian="Liberation Mono" style:font-size-asian="10pt" style:font-name-complex="Liberation Mono" style:font-size-complex="10pt"/>
    </style:style>
    <style:style style:name="T62" style:family="text">
      <style:text-properties style:font-name="Liberation Mono" fo:font-size="10pt" officeooo:rsid="00ee0ee8" style:font-name-asian="Liberation Mono" style:font-size-asian="10pt" style:font-name-complex="Liberation Mono" style:font-size-complex="10pt"/>
    </style:style>
    <style:style style:name="T63" style:family="text">
      <style:text-properties officeooo:rsid="0076568e"/>
    </style:style>
    <style:style style:name="T64" style:family="text">
      <style:text-properties officeooo:rsid="005b4be6"/>
    </style:style>
    <style:style style:name="T65" style:family="text">
      <style:text-properties officeooo:rsid="0053d12b"/>
    </style:style>
    <style:style style:name="T66" style:family="text">
      <style:text-properties officeooo:rsid="00eca13b"/>
    </style:style>
    <style:style style:name="T67" style:family="text">
      <style:text-properties officeooo:rsid="00bfd1bb"/>
    </style:style>
    <style:style style:name="T68" style:family="text">
      <style:text-properties officeooo:rsid="00d0811a"/>
    </style:style>
    <style:style style:name="T69" style:family="text">
      <style:text-properties officeooo:rsid="009e38db"/>
    </style:style>
    <style:style style:name="T70" style:family="text">
      <style:text-properties style:font-name="Liberation Mono" fo:font-size="10pt" officeooo:rsid="00d0811a" style:font-name-asian="Liberation Mono" style:font-size-asian="10pt" style:font-name-complex="Liberation Mono" style:font-size-complex="10pt"/>
    </style:style>
    <style:style style:name="T71" style:family="text">
      <style:text-properties officeooo:rsid="005604c3"/>
    </style:style>
    <style:style style:name="T72" style:family="text">
      <style:text-properties officeooo:rsid="00aa28e2"/>
    </style:style>
    <style:style style:name="T73" style:family="text">
      <style:text-properties officeooo:rsid="00a93d4a"/>
    </style:style>
    <style:style style:name="T74" style:family="text">
      <style:text-properties officeooo:rsid="00efb403"/>
    </style:style>
    <style:style style:name="T75" style:family="text">
      <style:text-properties officeooo:rsid="00a5f68f"/>
    </style:style>
    <style:style style:name="T76" style:family="text">
      <style:text-properties officeooo:rsid="00a6bdc9"/>
    </style:style>
    <style:style style:name="T77" style:family="text">
      <style:text-properties officeooo:rsid="00be4d94"/>
    </style:style>
    <style:style style:name="T78" style:family="text">
      <style:text-properties officeooo:rsid="00600edd"/>
    </style:style>
    <style:style style:name="T79" style:family="text">
      <style:text-properties officeooo:rsid="007f9031"/>
    </style:style>
    <style:style style:name="T80" style:family="text">
      <style:text-properties officeooo:rsid="008306f2"/>
    </style:style>
    <style:style style:name="T81" style:family="text">
      <style:text-properties officeooo:rsid="00f120c4"/>
    </style:style>
    <style:style style:name="T82" style:family="text">
      <style:text-properties officeooo:rsid="008d2ea1"/>
    </style:style>
    <style:style style:name="T83" style:family="text">
      <style:text-properties officeooo:rsid="00a311ac"/>
    </style:style>
    <style:style style:name="T84" style:family="text">
      <style:text-properties officeooo:rsid="00847813"/>
    </style:style>
    <style:style style:name="T85" style:family="text">
      <style:text-properties officeooo:rsid="00873cba"/>
    </style:style>
    <style:style style:name="T86" style:family="text">
      <style:text-properties officeooo:rsid="00803d99"/>
    </style:style>
    <style:style style:name="T87" style:family="text">
      <style:text-properties officeooo:rsid="00ce8f47"/>
    </style:style>
    <style:style style:name="T88" style:family="text">
      <style:text-properties officeooo:rsid="00f4a8ed"/>
    </style:style>
    <style:style style:name="T89" style:family="text">
      <style:text-properties officeooo:rsid="00c09bb9"/>
    </style:style>
    <style:style style:name="T90" style:family="text">
      <style:text-properties officeooo:rsid="00f7cc7a"/>
    </style:style>
    <style:style style:name="T91" style:family="text">
      <style:text-properties officeooo:rsid="00840290"/>
    </style:style>
    <style:style style:name="T92" style:family="text">
      <style:text-properties officeooo:rsid="0083c2c7"/>
    </style:style>
    <style:style style:name="T93" style:family="text">
      <style:text-properties officeooo:rsid="00700633"/>
    </style:style>
    <style:style style:name="T94" style:family="text">
      <style:text-properties officeooo:rsid="00f5cee7"/>
    </style:style>
    <style:style style:name="T95" style:family="text">
      <style:text-properties officeooo:rsid="00b6fb91"/>
    </style:style>
    <style:style style:name="T96" style:family="text">
      <style:text-properties officeooo:rsid="009972b0"/>
    </style:style>
    <style:style style:name="T97" style:family="text">
      <style:text-properties officeooo:rsid="00d18c99"/>
    </style:style>
    <style:style style:name="T98" style:family="text">
      <style:text-properties officeooo:rsid="00adf480"/>
    </style:style>
    <style:style style:name="T99" style:family="text">
      <style:text-properties officeooo:rsid="008b81e8"/>
    </style:style>
    <style:style style:name="T100" style:family="text">
      <style:text-properties officeooo:rsid="00d5f6ba"/>
    </style:style>
    <style:style style:name="T101" style:family="text">
      <style:text-properties officeooo:rsid="00b56a8c"/>
    </style:style>
    <style:style style:name="T102" style:family="text">
      <style:text-properties officeooo:rsid="0092d9b3"/>
    </style:style>
    <style:style style:name="T103" style:family="text">
      <style:text-properties officeooo:rsid="0095c28a"/>
    </style:style>
    <style:style style:name="T104" style:family="text">
      <style:text-properties officeooo:rsid="00d26254"/>
    </style:style>
    <style:style style:name="T105" style:family="text">
      <style:text-properties officeooo:rsid="00f672fd"/>
    </style:style>
    <style:style style:name="T106" style:family="text">
      <style:text-properties officeooo:rsid="0096c817"/>
    </style:style>
    <style:style style:name="T107" style:family="text">
      <style:text-properties officeooo:rsid="0097de11"/>
    </style:style>
    <style:style style:name="T108" style:family="text">
      <style:text-properties officeooo:rsid="00f31d37"/>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style:wrap="none" style:vertical-pos="top" style:vertical-rel="baseline" style:horizontal-pos="center" style:horizontal-rel="paragraph" draw:wrap-influence-on-position="once-concurrent" loext:allow-overlap="false"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4"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94812704252352" text:id="ct94812704252352">
          <text:insertion>
            <office:change-info>
              <dc:creator>Dietmar Hiller</dc:creator>
              <dc:date>2025-12-05T11:46:48</dc:date>
            </office:change-info>
          </text:insertion>
        </text:changed-region>
        <text:changed-region xml:id="ct94812630944528" text:id="ct94812630944528">
          <text:insertion>
            <office:change-info>
              <dc:creator>Dietmar Hiller</dc:creator>
              <dc:date>2025-12-05T11:47:03</dc:date>
            </office:change-info>
          </text:insertion>
        </text:changed-region>
        <text:changed-region xml:id="ct94812670348080" text:id="ct94812670348080">
          <text:insertion>
            <office:change-info>
              <dc:creator>Dietmar Hiller</dc:creator>
              <dc:date>2025-12-05T11:46:51</dc:date>
            </office:change-info>
          </text:insertion>
        </text:changed-region>
        <text:changed-region xml:id="ct94812711005776" text:id="ct94812711005776">
          <text:insertion>
            <office:change-info>
              <dc:creator>Dietmar Hiller</dc:creator>
              <dc:date>2025-12-05T14:39:50</dc:date>
            </office:change-info>
          </text:insertion>
        </text:changed-region>
        <text:changed-region xml:id="ct94812648472288" text:id="ct94812648472288">
          <text:insertion>
            <office:change-info>
              <dc:creator>Dietmar Hiller</dc:creator>
              <dc:date>2025-12-05T14:39:50</dc:date>
            </office:change-info>
          </text:insertion>
        </text:changed-region>
        <text:changed-region xml:id="ct94812690649808" text:id="ct94812690649808">
          <text:insertion>
            <office:change-info>
              <dc:creator>Dietmar Hiller</dc:creator>
              <dc:date>2025-12-05T15:30:26</dc:date>
            </office:change-info>
          </text:insertion>
        </text:changed-region>
        <text:changed-region xml:id="ct94812706175040" text:id="ct94812706175040">
          <text:insertion>
            <office:change-info>
              <dc:creator>Dietmar Hiller</dc:creator>
              <dc:date>2025-12-05T16:04:19</dc:date>
            </office:change-info>
          </text:insertion>
        </text:changed-region>
        <text:changed-region xml:id="ct94812648920208" text:id="ct94812648920208">
          <text:insertion>
            <office:change-info>
              <dc:creator>Dietmar Hiller</dc:creator>
              <dc:date>2025-12-05T16:06:56</dc:date>
            </office:change-info>
          </text:insertion>
        </text:changed-region>
        <text:changed-region xml:id="ct94812646847632" text:id="ct94812646847632">
          <text:insertion>
            <office:change-info>
              <dc:creator>Dietmar Hiller</dc:creator>
              <dc:date>2025-12-05T16:07:04</dc:date>
            </office:change-info>
          </text:insertion>
        </text:changed-region>
        <text:changed-region xml:id="ct94812706556096" text:id="ct94812706556096">
          <text:insertion>
            <office:change-info>
              <dc:creator>Dietmar Hiller</dc:creator>
              <dc:date>2025-12-05T16:37:04</dc:date>
            </office:change-info>
          </text:insertion>
        </text:changed-region>
        <text:changed-region xml:id="ct94812700710496" text:id="ct94812700710496">
          <text:insertion>
            <office:change-info>
              <dc:creator>Dietmar Hiller</dc:creator>
              <dc:date>2025-12-05T16:37:04</dc:date>
            </office:change-info>
          </text:insertion>
        </text:changed-region>
        <text:changed-region xml:id="ct94812707982192" text:id="ct94812707982192">
          <text:insertion>
            <office:change-info>
              <dc:creator>Dietmar Hiller</dc:creator>
              <dc:date>2025-12-05T09:54:38</dc:date>
            </office:change-info>
          </text:insertion>
        </text:changed-region>
        <text:changed-region xml:id="ct94812700412864" text:id="ct94812700412864">
          <text:insertion>
            <office:change-info>
              <dc:creator>Dietmar Hiller</dc:creator>
              <dc:date>2025-12-05T09:54:41</dc:date>
            </office:change-info>
          </text:insertion>
        </text:changed-region>
        <text:changed-region xml:id="ct94812725586512" text:id="ct94812725586512">
          <text:insertion>
            <office:change-info>
              <dc:creator>Dietmar Hiller</dc:creator>
              <dc:date>2025-12-05T09:54:48</dc:date>
            </office:change-info>
          </text:insertion>
        </text:changed-region>
        <text:changed-region xml:id="ct94812659638992" text:id="ct94812659638992">
          <text:insertion>
            <office:change-info>
              <dc:creator>Dietmar Hiller</dc:creator>
              <dc:date>2025-12-05T09:54:43</dc:date>
            </office:change-info>
          </text:insertion>
        </text:changed-region>
        <text:changed-region xml:id="ct94812702998192" text:id="ct94812702998192">
          <text:deletion>
            <office:change-info>
              <dc:creator>Dietmar Hiller</dc:creator>
              <dc:date>2025-12-05T10:12:40</dc:date>
            </office:change-info>
            <text:p text:style-name="P40"><text:span text:style-name="T8">in brackets </text:span></text:p>
          </text:deletion>
        </text:changed-region>
        <text:changed-region xml:id="ct94812727109152" text:id="ct94812727109152">
          <text:insertion>
            <office:change-info>
              <dc:creator>Dietmar Hiller</dc:creator>
              <dc:date>2025-12-05T10:14:27</dc:date>
            </office:change-info>
          </text:insertion>
        </text:changed-region>
        <text:changed-region xml:id="ct94812701974944" text:id="ct94812701974944">
          <text:insertion>
            <office:change-info>
              <dc:creator>Dietmar Hiller</dc:creator>
              <dc:date>2025-12-05T10:29:07</dc:date>
            </office:change-info>
          </text:insertion>
        </text:changed-region>
        <text:changed-region xml:id="ct94812709617936" text:id="ct94812709617936">
          <text:insertion>
            <office:change-info>
              <dc:creator>Dietmar Hiller</dc:creator>
              <dc:date>2025-12-05T10:29:14</dc:date>
            </office:change-info>
          </text:insertion>
        </text:changed-region>
        <text:changed-region xml:id="ct94812690172096" text:id="ct94812690172096">
          <text:insertion>
            <office:change-info>
              <dc:creator>Dietmar Hiller</dc:creator>
              <dc:date>2025-12-05T10:29:5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text:span><text:span text:style-name="T2">anguage for </text:span>A<text:span text:style-name="T1">n</text:span>a<text:span text:style-name="T2">l</text:span>og <text:span text:style-name="T3">Computing</text:span><text:span text:style-name="T2"> E</text:span>ngine<text:span text:style-name="T2">s</text:span> (<text:span text:style-name="T1">L</text:span><text:span text:style-name="T2">ACE</text:span>)</text:p>
      <text:h text:style-name="P2" text:outline-level="1"><text:bookmark-start text:name="__RefHeading___Toc3556_1776949521 Kopie 1"/>Version History<text:bookmark-end text:name="__RefHeading___Toc3556_1776949521 Kopie 1"/></text:h>
      <table:table table:name="Tabelle1" table:style-name="Tabelle1" table:template-name="Default Style">
        <table:table-column table:style-name="Tabelle1.A"/>
        <table:table-column table:style-name="Tabelle1.B"/>
        <table:table-column table:style-name="Tabelle1.C"/>
        <table:table-row table:style-name="Tabelle1.1">
          <table:table-cell table:style-name="Tabelle1.A1" office:value-type="string">
            <text:p text:style-name="P3"><text:change-start text:change-id="ct94812704252352"/>‍<text:change-end text:change-id="ct94812704252352"/><text:span text:style-name="T4">2025-12-31</text:span></text:p>
          </table:table-cell>
          <table:table-cell table:style-name="Tabelle1.A1" office:value-type="string">
            <text:p text:style-name="P4"><text:change-start text:change-id="ct94812630944528"/>document re-structured, consistent syntax<text:change-end text:change-id="ct94812630944528"/></text:p>
          </table:table-cell>
          <table:table-cell table:style-name="Tabelle1.C1" office:value-type="string">
            <text:p text:style-name="P4"><text:change-start text:change-id="ct94812670348080"/>Dietmar Hiller<text:change-end text:change-id="ct94812670348080"/></text:p>
          </table:table-cell>
        </table:table-row>
        <table:table-row table:style-name="Tabelle1.2">
          <table:table-cell table:style-name="Tabelle1.A2" office:value-type="string">
            <text:p text:style-name="P3">2025-09-11</text:p>
          </table:table-cell>
          <table:table-cell table:style-name="Tabelle1.A2" office:value-type="string">
            <text:p text:style-name="P3">general improvements</text:p>
          </table:table-cell>
          <table:table-cell table:style-name="Tabelle1.C2" office:value-type="string">
            <text:p text:style-name="P3">Dietmar Hiller</text:p>
          </table:table-cell>
        </table:table-row>
        <table:table-row table:style-name="Tabelle1.3">
          <table:table-cell table:style-name="Tabelle1.A2" office:value-type="string">
            <text:p text:style-name="P5">‍<text:span text:style-name="T5">2025-</text:span><text:span text:style-name="T6">08</text:span><text:span text:style-name="T5">-1</text:span><text:span text:style-name="T6">4</text:span></text:p>
          </table:table-cell>
          <table:table-cell table:style-name="Tabelle1.A2" office:value-type="string">
            <text:p text:style-name="P6">weight in reserved words, <text:span text:style-name="T6">examples</text:span></text:p>
          </table:table-cell>
          <table:table-cell table:style-name="Tabelle1.C2" office:value-type="string">
            <text:p text:style-name="P6">Dietmar Hiller</text:p>
          </table:table-cell>
        </table:table-row>
        <table:table-row table:style-name="Tabelle1.4">
          <table:table-cell table:style-name="Tabelle1.A2" office:value-type="string">
            <text:p text:style-name="P5">‍<text:span text:style-name="T7">2024-10-07</text:span></text:p>
          </table:table-cell>
          <table:table-cell table:style-name="Tabelle1.A2" office:value-type="string">
            <text:p text:style-name="P7">define: some items are optional</text:p>
          </table:table-cell>
          <table:table-cell table:style-name="Tabelle1.C2" office:value-type="string">
            <text:p text:style-name="P7">Dietmar Hiller</text:p>
          </table:table-cell>
        </table:table-row>
        <table:table-row table:style-name="Tabelle1.5">
          <table:table-cell table:style-name="Tabelle1.A2" office:value-type="string">
            <text:p text:style-name="P5">‍<text:span text:style-name="T3">2024-</text:span><text:span text:style-name="T8">09</text:span><text:span text:style-name="T3">-</text:span><text:span text:style-name="T8">0</text:span><text:span text:style-name="T9">9</text:span></text:p>
          </table:table-cell>
          <table:table-cell table:style-name="Tabelle1.A2" office:value-type="string">
            <text:p text:style-name="P8">major rework of the syntax</text:p>
          </table:table-cell>
          <table:table-cell table:style-name="Tabelle1.C2" office:value-type="string">
            <text:p text:style-name="P8">Dietmar Hiller</text:p>
          </table:table-cell>
        </table:table-row>
        <table:table-row table:style-name="Tabelle1.6">
          <table:table-cell table:style-name="Tabelle1.A2" office:value-type="string">
            <text:p text:style-name="P5">‍<text:span text:style-name="T10">2024-07-2</text:span><text:span text:style-name="T11">4</text:span></text:p>
          </table:table-cell>
          <table:table-cell table:style-name="Tabelle1.A2" office:value-type="string">
            <text:p text:style-name="P9">added division, <text:span text:style-name="T11">assign</text:span></text:p>
          </table:table-cell>
          <table:table-cell table:style-name="Tabelle1.C2" office:value-type="string">
            <text:p text:style-name="P9">Dietmar Hiller</text:p>
          </table:table-cell>
        </table:table-row>
        <table:table-row table:style-name="Tabelle1.7">
          <table:table-cell table:style-name="Tabelle1.A2" office:value-type="string">
            <text:p text:style-name="P5">‍<text:span text:style-name="T12">2024-0</text:span><text:span text:style-name="T13">7</text:span><text:span text:style-name="T12">-0</text:span><text:span text:style-name="T14">5</text:span></text:p>
          </table:table-cell>
          <table:table-cell table:style-name="Tabelle1.A2" office:value-type="string">
            <text:p text:style-name="P10">renamed to LACE; removed brackets for some operations; <text:span text:style-name="T15">parameters are separated by space, </text:span><text:span text:style-name="T13">comma</text:span><text:span text:style-name="T15"> or line break</text:span></text:p>
          </table:table-cell>
          <table:table-cell table:style-name="Tabelle1.C2" office:value-type="string">
            <text:p text:style-name="P10">Dietmar Hiller</text:p>
          </table:table-cell>
        </table:table-row>
        <table:table-row table:style-name="Tabelle1.8">
          <table:table-cell table:style-name="Tabelle1.A2" office:value-type="string">
            <text:p text:style-name="P5">2024-06-01</text:p>
          </table:table-cell>
          <table:table-cell table:style-name="Tabelle1.A2" office:value-type="string">
            <text:p text:style-name="P5">added operation output, <text:span text:style-name="T16">division in isum</text:span></text:p>
          </table:table-cell>
          <table:table-cell table:style-name="Tabelle1.C2" office:value-type="string">
            <text:p text:style-name="P5">Dietmar Hiller</text:p>
          </table:table-cell>
        </table:table-row>
        <table:table-row table:style-name="Tabelle1.9">
          <table:table-cell table:style-name="Tabelle1.A9" office:value-type="string">
            <text:p text:style-name="P11">202<text:span text:style-name="T17">4</text:span>-<text:span text:style-name="T18">05</text:span><text:span text:style-name="T17">-</text:span><text:span text:style-name="T18">29</text:span></text:p>
          </table:table-cell>
          <table:table-cell table:style-name="Tabelle1.A9" office:value-type="string">
            <text:p text:style-name="P11">First draft, <text:span text:style-name="T19">still work in progress</text:span></text:p>
          </table:table-cell>
          <table:table-cell table:style-name="Tabelle1.C9" office:value-type="string">
            <text:p text:style-name="P11">Dietmar Hiller</text:p>
          </table:table-cell>
        </table:table-row>
      </table:table>
      <text:p text:style-name="P12"/>
      <text:p text:style-name="P13"><text:span text:style-name="T20">License: CC BY-NC-SA 4.0 (</text:span><text:a xlink:type="simple" xlink:href="https://creativecommons.org/licenses/by-nc-sa/4.0/" text:style-name="Internet_20_link" text:visited-style-name="Visited_20_Internet_20_Link"><text:span text:style-name="T20">https://creativecommons.org/licenses/by-nc-sa/4.0/</text:span></text:a><text:span text:style-name="T20"> )</text:span></text:p>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 text:style-name="Index_20_Heading"/>
          </text:index-source-styles>
        </text:table-of-content-source>
        <text:index-body>
          <text:index-title text:style-name="Sect2" text:name="Inhaltsverzeichnis1_Head" text:protected="true">
            <text:p text:style-name="Contents_20_Heading">Table of Content</text:p>
          </text:index-title>
          <text:p text:style-name="P14"><text:a xlink:type="simple" xlink:href="#__RefHeading___Toc3556_1776949521%20Kopie%201" text:style-name="Index_20_Link" text:visited-style-name="Index_20_Link">1 Version History<text:tab/>1</text:a></text:p>
          <text:p text:style-name="P14"><text:a xlink:type="simple" xlink:href="#__RefHeading___Toc3566_1776949521" text:style-name="Index_20_Link" text:visited-style-name="Index_20_Link">2 Abstract<text:tab/>2</text:a></text:p>
          <text:p text:style-name="P14"><text:a xlink:type="simple" xlink:href="#__RefHeading___Toc2378_4053844325" text:style-name="Index_20_Link" text:visited-style-name="Index_20_Link">Keywords<text:tab/>2</text:a></text:p>
          <text:p text:style-name="P14"><text:a xlink:type="simple" xlink:href="#__RefHeading___Toc2984_2345509506" text:style-name="Index_20_Link" text:visited-style-name="Index_20_Link">3 Example<text:tab/>2</text:a></text:p>
          <text:p text:style-name="P14"><text:a xlink:type="simple" xlink:href="#__RefHeading___Toc3580_1776949521" text:style-name="Index_20_Link" text:visited-style-name="Index_20_Link">4 Basics<text:tab/>4</text:a></text:p>
          <text:p text:style-name="P15"><text:a xlink:type="simple" xlink:href="#__RefHeading___Toc3798_601333558" text:style-name="Index_20_Link" text:visited-style-name="Index_20_Link">4.1 Functions<text:tab/>4</text:a></text:p>
          <text:p text:style-name="P15"><text:a xlink:type="simple" xlink:href="#__RefHeading___Toc3800_601333558" text:style-name="Index_20_Link" text:visited-style-name="Index_20_Link">4.2 Variables<text:tab/>4</text:a></text:p>
          <text:p text:style-name="P16"><text:a xlink:type="simple" xlink:href="#__RefHeading___Toc3578_1776949521%20Kopie%201" text:style-name="Index_20_Link" text:visited-style-name="Index_20_Link">4.2.1 Reserved Words<text:tab/>4</text:a></text:p>
          <text:p text:style-name="P15"><text:a xlink:type="simple" xlink:href="#__RefHeading___Toc3802_601333558" text:style-name="Index_20_Link" text:visited-style-name="Index_20_Link">4.3 Comments<text:tab/>5</text:a></text:p>
          <text:p text:style-name="P15"><text:a xlink:type="simple" xlink:href="#__RefHeading___Toc2058_3914256042" text:style-name="Index_20_Link" text:visited-style-name="Index_20_Link">4.4 Include<text:tab/>6</text:a></text:p>
          <text:p text:style-name="P14"><text:a xlink:type="simple" xlink:href="#__RefHeading___Toc6206_4074624825" text:style-name="Index_20_Link" text:visited-style-name="Index_20_Link">5 Standard Functions<text:tab/>6</text:a></text:p>
          <text:p text:style-name="P15"><text:a xlink:type="simple" xlink:href="#__RefHeading___Toc7085_2894551887" text:style-name="Index_20_Link" text:visited-style-name="Index_20_Link">5.1 Assign<text:tab/>6</text:a></text:p>
          <text:p text:style-name="P15"><text:a xlink:type="simple" xlink:href="#__RefHeading___Toc2374_4053844325" text:style-name="Index_20_Link" text:visited-style-name="Index_20_Link">5.2 Computation<text:tab/>6</text:a></text:p>
          <text:p text:style-name="P16"><text:a xlink:type="simple" xlink:href="#__RefHeading___Toc1696_209604866" text:style-name="Index_20_Link" text:visited-style-name="Index_20_Link">5.2.1 Summing<text:tab/>6</text:a></text:p>
          <text:p text:style-name="P16"><text:a xlink:type="simple" xlink:href="#__RefHeading___Toc1690_209604866" text:style-name="Index_20_Link" text:visited-style-name="Index_20_Link">5.2.2 Integration<text:tab/>6</text:a></text:p>
          <text:p text:style-name="P16"><text:a xlink:type="simple" xlink:href="#__RefHeading___Toc1694_209604866" text:style-name="Index_20_Link" text:visited-style-name="Index_20_Link">5.2.3 Multiplication<text:tab/>7</text:a></text:p>
          <text:p text:style-name="P17"><text:a xlink:type="simple" xlink:href="#__RefHeading___Toc5446_2997724892" text:style-name="Index_20_Link" text:visited-style-name="Index_20_Link">a) of 2 variables<text:tab/>7</text:a></text:p>
          <text:p text:style-name="P17"><text:a xlink:type="simple" xlink:href="#__RefHeading___Toc5448_2997724892" text:style-name="Index_20_Link" text:visited-style-name="Index_20_Link">b) of a variable with a constant<text:tab/>7</text:a></text:p>
          <text:p text:style-name="P16"><text:a xlink:type="simple" xlink:href="#__RefHeading___Toc1692_209604866" text:style-name="Index_20_Link" text:visited-style-name="Index_20_Link">5.2.4 Inverting<text:tab/>7</text:a></text:p>
          <text:p text:style-name="P16"><text:a xlink:type="simple" xlink:href="#__RefHeading___Toc1970_3486186333" text:style-name="Index_20_Link" text:visited-style-name="Index_20_Link">5.2.5 Comparing<text:tab/>7</text:a></text:p>
          <text:p text:style-name="P15"><text:a xlink:type="simple" xlink:href="#__RefHeading___Toc2376_4053844325" text:style-name="Index_20_Link" text:visited-style-name="Index_20_Link">5.3 Input / Output<text:tab/>7</text:a></text:p>
          <text:p text:style-name="P16"><text:a xlink:type="simple" xlink:href="#__RefHeading___Toc2179_3851757777" text:style-name="Index_20_Link" text:visited-style-name="Index_20_Link">5.3.1 Coefficients<text:tab/>7</text:a></text:p>
          <text:p text:style-name="P16"><text:a xlink:type="simple" xlink:href="#__RefHeading___Toc719_296546550" text:style-name="Index_20_Link" text:visited-style-name="Index_20_Link">5.3.2 Output<text:tab/>8</text:a></text:p>
          <text:p text:style-name="P14"><text:a xlink:type="simple" xlink:href="#__RefHeading___Toc3952_601333558" text:style-name="Index_20_Link" text:visited-style-name="Index_20_Link">6 Compound Functions<text:tab/>8</text:a></text:p>
          <text:p text:style-name="P15"><text:a xlink:type="simple" xlink:href="#__RefHeading___Toc4040_601333558" text:style-name="Index_20_Link" text:visited-style-name="Index_20_Link">6.1 Components<text:tab/>8</text:a></text:p>
          <text:p text:style-name="P16"><text:a xlink:type="simple" xlink:href="#__RefHeading___Toc5166_601333558" text:style-name="Index_20_Link" text:visited-style-name="Index_20_Link">6.1.1 Capacitors<text:tab/>8</text:a></text:p>
          <text:p text:style-name="P16"><text:a xlink:type="simple" xlink:href="#__RefHeading___Toc5168_601333558" text:style-name="Index_20_Link" text:visited-style-name="Index_20_Link">6.1.2 Diodes<text:tab/>8</text:a></text:p>
          <text:p text:style-name="P16"><text:a xlink:type="simple" xlink:href="#__RefHeading___Toc5168_601333558%20Kopie%201" text:style-name="Index_20_Link" text:visited-style-name="Index_20_Link">6.1.3 Zener-Diodes<text:tab/>9</text:a></text:p>
          <text:p text:style-name="P15"><text:a xlink:type="simple" xlink:href="#__RefHeading___Toc3145_179644844" text:style-name="Index_20_Link" text:visited-style-name="Index_20_Link">6.2 Open Amplifier<text:tab/>9</text:a></text:p>
          <text:p text:style-name="P15"><text:a xlink:type="simple" xlink:href="#__RefHeading___Toc6208_4074624825" text:style-name="Index_20_Link" text:visited-style-name="Index_20_Link">6.3 Division<text:tab/>9</text:a></text:p>
          <text:p text:style-name="P15"><text:a xlink:type="simple" xlink:href="#__RefHeading___Toc1972_3486186333" text:style-name="Index_20_Link" text:visited-style-name="Index_20_Link">6.4 Extensions<text:tab/>9</text:a></text:p>
          <text:p text:style-name="P16"><text:a xlink:type="simple" xlink:href="#__RefHeading___Toc1690_209604866%20Kopie%201" text:style-name="Index_20_Link" text:visited-style-name="Index_20_Link">6.4.1 Integration limitation<text:tab/>9</text:a></text:p>
          <text:p text:style-name="P16"><text:a xlink:type="simple" xlink:href="#__RefHeading___Toc5091_3258218165" text:style-name="Index_20_Link" text:visited-style-name="Index_20_Link">6.4.2 Built an integrator with Openamp<text:tab/>10</text:a></text:p>
          <text:p text:style-name="P16"><text:a xlink:type="simple" xlink:href="#__RefHeading___Toc1696_209604866%20Kopie%201" text:style-name="Index_20_Link" text:visited-style-name="Index_20_Link">6.4.3 Summing<text:tab/>10</text:a></text:p>
          <text:p text:style-name="P14"><text:a xlink:type="simple" xlink:href="#__RefHeading___Toc3119_2345509506" text:style-name="Index_20_Link" text:visited-style-name="Index_20_Link">7 Conclusion<text:tab/>10</text:a></text:p>
        </text:index-body>
      </text:table-of-content>
      <text:h text:style-name="P18" text:outline-level="1"><text:bookmark-start text:name="__RefHeading___Toc3566_1776949521"/>Abstract<text:bookmark-end text:name="__RefHeading___Toc3566_1776949521"/></text:h>
      <text:p text:style-name="P19"><text:change-start text:change-id="ct94812711005776"/>The zenith of analog computers was reached in the 1960s. They were subsequently superseded by digital computers due to rapid advancements in the semiconductor technology.</text:p>
      <text:p text:style-name="P19">In recent times, there has been a resurgence of interest in these devices for specialized applications, such as high-performance computing and artificial intelligence training because of their high speed and low power consumption.</text:p>
      <text:p text:style-name="P19">Moreover, within scientific contexts, they provide a lucid approach for visualizing the effects of differential equation parameters, such as for harmonic oscillations, radioactive decay, gravity, and heat dissipation. This feature positions them as an invaluable educational resource, facilitating students' comprehension of the underlying physics principles. The employment of analog computers offers a distinct advantage, in that only the problem needs to be delineated. This stands in contrast to digital computers, where the solution must be programmed. </text:p>
      <text:p text:style-name="P19">However, the configuration of such a computer is currently depicted with pictograms that correspond to symbols used in the electronics industry and are therefore not immediately comprehensible for a layperson.</text:p>
      <text:p text:style-name="P20"><text:change-end text:change-id="ct94812711005776"/><text:span text:style-name="T21">LACE </text:span><text:change-start text:change-id="ct94812648472288"/><text:span text:style-name="T22">aligns with the natural language of mathematical processes and programming differential equations. The script can be formulated according to the differential equations, and subsequently the wiring on an analog computer following the script is performed. It also contains intrinsic documentation of the approach to solving the problem.</text:span><text:change-end text:change-id="ct94812648472288"/></text:p>
      <text:h text:style-name="P21" text:outline-level="1">Introduction<text:change-start text:change-id="ct94812690649808"/> </text:h>
      <text:p text:style-name="P22">The basic concept of analogue computers has remained unchanged since the 1960s. They consist of discrete elements that perform calculations such as summing, integration, inversion and multiplication by a constant, as well as connections between these elements which define the flow of information <text:bibliography-mark text:identifier="HAC" text:bibliography-type="book" text:author="C. Gilliland Maxwell" text:organizations="Systron Donner Crop." text:pages="2-1ff" text:title="Handbook of Analog Computation" text:year="1967" loext:target-type="3">[1]</text:bibliography-mark>.</text:p>
      <text:p text:style-name="P22">This connection was performed in the 1960s manually with the use of patch cables. An approach that is still being used mostly at devices for educational purposes because of the simplicity of setting up a new algorithm <text:bibliography-mark text:identifier="OHACfE" text:bibliography-type="proceedings" text:author="Bernd Ulmann, Sven Köppel, Dirk Killat" text:organizations="Kleinheubach Conference" text:pages="1-2" text:title="Open Hardware Analog Computer for Education – Design and Application" text:year="2021" text:url="https://doi.org/%2010.23919/IEEECONF54431.2021.9598447" loext:target-type="3">[2]</text:bibliography-mark><text:bibliography-mark text:identifier="AACfEEE" text:bibliography-type="journal" text:author="Andrew L. Fitsch, Herber C. Iu, Dylan D. C. Lu" text:organizations="IEEE Transactions on Education (Volume: 54, Issue: 4, November 2011)" text:pages="555-557" text:title="An Analog Computer for Electronic Engineering Education" text:year="2011" text:url="https://doi.org/10.1109/TE.2010.2090350" loext:target-type="3">[3]</text:bibliography-mark>. </text:p>
      <text:p text:style-name="P22">Recent advancements in the field have focused on the development of a fully integrated device, incorporating calculation elements and a connection matrix on a single chip, serving as a technological foundation for low-precision, energy-efficient, and rapid computing <text:bibliography-mark text:identifier="Uacftlcc" text:bibliography-type="journal" text:author="Sven Köppel, Bernd Ulmann, Lars Heimann, Dirk Killat" text:organizations="Advances in Radio Science V19" text:pages="105-116" text:title="Using analog computers for today’s largest computational challenges" text:year="2021" text:url="https://doi.org/105194/ars-19-105-2021" loext:target-type="3">[4]</text:bibliography-mark>. However, achieving this final step is challenging due to the requirement for high linearity, low offset and low environmental dependency of the calculation elements. </text:p>
      <text:p text:style-name="P22">As an intermediate step in the development of this technology, the elements are still realized by discrete components, with the connection being performed by an integrated connection matrix. This matrix can be configured by a standard digital computer. Additionally, the parameters, herein <text:soft-page-break/>identified as coefficients, are managed through these digital computers on high-end devices <text:bibliography-mark text:identifier="RAC" text:bibliography-type="inproceedings" text:author="Bernd Ulmann" text:organizations="Kleinheubach Conference" text:pages="1-4" text:title="Reconfigurable Analog Computers" text:year="2025" text:url="https://doi.org/10.23919/IEEECONF67516.2025.11225233" loext:target-type="3">[5]</text:bibliography-mark>. Consequently, the device is often referred to as an analog engine, which is a component of a more extensive hybrid computer system.<text:change-end text:change-id="ct94812690649808"/></text:p>
      <text:h text:style-name="P23" text:outline-level="1"><text:bookmark-start text:name="__RefHeading___Toc2984_2345509506"/><text:span text:style-name="T23">B</text:span><text:change-start text:change-id="ct94812706175040"/><text:span text:style-name="T23">asic Principle of Analog Computers</text:span><text:bookmark-end text:name="__RefHeading___Toc2984_2345509506"/></text:h>
      <text:p text:style-name="P24">To demonstrate the fundamental concept of an analog computer, the solution <text:span text:style-name="T23">of</text:span> the differential equation of a damped harmonic oscillator is presented as an example.</text:p>
      <text:p text:style-name="P25"><text:span text:style-name="T24">The equation of motion for a viscously damped simple harmonic oscillator is governed by the differential equation</text:span><text:change-end text:change-id="ct94812706175040"/><text:span text:style-name="T24"> </text:span><draw:frame draw:style-name="fr1" draw:name="Objekt9" text:anchor-type="as-char" svg:y="-0.377cm" svg:width="2.983cm" svg:height="0.467cm" draw:z-index="1"><draw:object xlink:href="./Object 6" xlink:type="simple" xlink:show="embed" xlink:actuate="onLoad"/><draw:image xlink:href="./ObjectReplacements/Object 6" xlink:type="simple" xlink:show="embed" xlink:actuate="onLoad"/><svg:desc>Formel</svg:desc></draw:frame>, <text:span text:style-name="T25">with </text:span><text:span text:style-name="Variable"><text:span text:style-name="T25">m</text:span></text:span><text:span text:style-name="T25"> the mass, </text:span><text:span text:style-name="Variable"><text:span text:style-name="T25">D</text:span></text:span><text:span text:style-name="T25"> the damping </text:span><text:span text:style-name="T26">proportional to its</text:span><text:span text:style-name="T25"> speed and </text:span><text:span text:style-name="Variable"><text:span text:style-name="T25">S</text:span></text:span><text:span text:style-name="T25"> the spring constant. </text:span><text:change-start text:change-id="ct94812648920208"/><text:span text:style-name="T23">I</text:span><text:change-end text:change-id="ct94812648920208"/><text:span text:style-name="T27">nitial conditions </text:span><text:change-start text:change-id="ct94812646847632"/><text:span text:style-name="T23">are </text:span><text:change-end text:change-id="ct94812646847632"/><text:span text:style-name="T27">the initial </text:span><text:span text:style-name="T25">deflection </text:span><text:span text:style-name="Variable"><text:span text:style-name="T25">y</text:span></text:span><text:span text:style-name="Variable"><text:span text:style-name="T28">0</text:span></text:span><text:span text:style-name="T25"> </text:span><text:span text:style-name="T29">and the </text:span><text:span text:style-name="T27">initial </text:span><text:span text:style-name="T29">speed </text:span><text:span text:style-name="Variable"><text:span text:style-name="T29">y</text:span></text:span><text:span text:style-name="Variable"><text:span text:style-name="T30">̇</text:span></text:span><text:span text:style-name="Variable"><text:span text:style-name="T31">0</text:span></text:span><text:span text:style-name="T29"> </text:span><text:span text:style-name="T27">.</text:span></text:p>
      <text:p text:style-name="P26">Analog <text:span text:style-name="T23">computers</text:span> are usually programmed using the Kelvin <text:span text:style-name="T32">feedback technique</text:span> <text:bibliography-mark text:identifier="AC" text:bibliography-type="book" text:author="Bruce Maclennan," text:organizations="Unconventional Computing" text:pages="3-33" text:title="Analog Computation: A Volume in the Encyclopedia of Complexity and Systems Science" text:year="2018" text:url="https://doi.org/10.1007/978-1-4939-6883-1_19" loext:target-type="3">[6]</text:bibliography-mark><text:bibliography-mark text:identifier="MIodeotsowvc" text:bibliography-type="journal" text:author="Sir William Thomson" text:organizations="Proceedings of the Royal Society, Volume 24, No. 167" text:pages="269-270" text:title="Mechanical Integration of linear differential equations of the second order with variable coefficients" text:year="1876" loext:target-type="3">[7]</text:bibliography-mark><text:s/>which requires the highest deviation on the left side of the equation: <draw:frame draw:style-name="fr1" draw:name="Objekt76" text:anchor-type="as-char" svg:y="-0.386cm" svg:width="3.493cm" svg:height="0.508cm" draw:z-index="2"><draw:object xlink:href="./Object 7" xlink:type="simple" xlink:show="embed" xlink:actuate="onLoad"/><draw:image xlink:href="./ObjectReplacements/Object 7" xlink:type="simple" xlink:show="embed" xlink:actuate="onLoad"/><svg:desc>Formel</svg:desc></draw:frame>. </text:p>
      <text:p text:style-name="P27">Traditionally, the programming of the engine is described with a patching diagram:</text:p>
      <text:p text:style-name="P28"><draw:frame draw:style-name="fr2" draw:name="Objekt6" text:anchor-type="as-char" svg:width="12.827cm" svg:height="8.308cm" draw:z-index="6"><draw:object xlink:href="./Object 8" xlink:type="simple" xlink:show="embed" xlink:actuate="onLoad"/><draw:image xlink:href="./ObjectReplacements/Object 8" xlink:type="simple" xlink:show="embed" xlink:actuate="onLoad"/></draw:frame></text:p>
      <text:p text:style-name="P29">Understanding these diagrams requires some basic knowledge of electronics circuits. Further effort is required to document the steps for solving the problem. In an analogue computer, which allows the switching matrix for the wiring elements to be configured automatically, this diagram must be manually translated into the corresponding programming language. <text:change-start text:change-id="ct94812706556096"/><text:s/></text:p>
      <text:p text:style-name="P29"><text:change-end text:change-id="ct94812706556096"/><text:span text:style-name="T33">LACE</text:span><text:change-start text:change-id="ct94812700710496"/> follows the sequence depicted above and uses semantics similar to those of general-purpose programming languages. Details will be explained in the syntax section below.<text:change-end text:change-id="ct94812700710496"/></text:p>
      <text:p text:style-name="P30">First the constants are assigned to coefficients:</text:p>
      <text:p text:style-name="P31">coefficient.1(-1) -&gt; y0<text:span text:style-name="T34">’ <text:s text:c="2"/># Initial speed</text:span></text:p>
      <text:p text:style-name="Preformatted_20_Text">coefficient.<text:span text:style-name="T35">2</text:span>(-1) -&gt; -<text:span text:style-name="T35">y</text:span>0 <text:s text:c="2"/># Initial Amplitude</text:p>
      <text:p text:style-name="Preformatted_20_Text">coefficient.3 <text:s text:c="4"/>-&gt; S <text:s text:c="4"/># SpringForce</text:p>
      <text:p text:style-name="Preformatted_20_Text"><text:soft-page-break/>coefficient.4 <text:s text:c="4"/>-&gt; D <text:s text:c="4"/># Damping linear to speed</text:p>
      <text:p text:style-name="P31">coefficient.5 <text:s text:c="4"/>-&gt; 1/m <text:s text:c="2"/># 1/mass</text:p>
      <text:p text:style-name="P32"/>
      <text:p text:style-name="P32">Next <text:span text:style-name="T33">carry out</text:span> the integrations, taking into account the initial conditions:</text:p>
      <text:p text:style-name="Preformatted_20_Text">iintegrate <text:span text:style-name="T35">y</text:span>'' -&gt; -<text:span text:style-name="T35">y</text:span>'</text:p>
      <text:p text:style-name="Preformatted_20_Text"><text:s text:c="2"/><text:span text:style-name="T35">IC: y0</text:span><text:span text:style-name="T36">’</text:span></text:p>
      <text:p text:style-name="P33">iintegrate -<text:span text:style-name="T35">y</text:span>' -&gt; <text:span text:style-name="T35">y</text:span></text:p>
      <text:p text:style-name="P33"><text:s text:c="2"/>IC: -<text:span text:style-name="T35">y</text:span>0</text:p>
      <text:p text:style-name="P32"/>
      <text:p text:style-name="P32">Inverting -y’, multiplication by the constants and summing up:</text:p>
      <text:p text:style-name="Preformatted_20_Text">invert -<text:span text:style-name="T35">y</text:span>' -&gt; <text:span text:style-name="T35">y</text:span>'</text:p>
      <text:p text:style-name="P33">cmultiply <text:span text:style-name="T35">y, S</text:span> -&gt; S*<text:span text:style-name="T35">y</text:span></text:p>
      <text:p text:style-name="Preformatted_20_Text">cmultiply <text:span text:style-name="T35">y</text:span>',D -&gt; D*<text:span text:style-name="T35">y</text:span>'</text:p>
      <text:p text:style-name="Preformatted_20_Text">isum S*<text:span text:style-name="T35">y</text:span>, D*<text:span text:style-name="T35">y</text:span>' -&gt; -(S*<text:span text:style-name="T35">y</text:span>+D*<text:span text:style-name="T35">y</text:span>')</text:p>
      <text:p text:style-name="P32"/>
      <text:p text:style-name="P32">Multiplication by 1/m and assigning the result to y’’, thus closing the Kelvin loop</text:p>
      <text:p text:style-name="P31">cmultiply -(S*y+D*y'), 1/m -&gt; -1/m*(S*y+D*y')</text:p>
      <text:p text:style-name="P33">assign <text:span text:style-name="T35">-1/m*(S*y+D*y')</text:span> -&gt; <text:span text:style-name="T35">y</text:span>''</text:p>
      <text:p text:style-name="P32"/>
      <text:p text:style-name="P34">To visualize the behavior for instance with an oscilloscope, the resulting value of y is coupled to an output. </text:p>
      <text:p text:style-name="Preformatted_20_Text">output y -&gt; out.y</text:p>
      <text:h text:style-name="P35" text:outline-level="1"><text:bookmark-start text:name="__RefHeading___Toc3580_1776949521"/>Basics<text:bookmark-end text:name="__RefHeading___Toc3580_1776949521"/></text:h>
      <text:p text:style-name="P36">This chapter describes the basics of the language. </text:p>
      <text:h text:style-name="Heading_20_2" text:outline-level="2"><text:bookmark-start text:name="__RefHeading___Toc3798_601333558"/><text:span text:style-name="T37">F</text:span><text:span text:style-name="T38">unctions</text:span><text:bookmark-end text:name="__RefHeading___Toc3798_601333558"/></text:h>
      <text:p text:style-name="P37">The general syntax of functions is as follows:</text:p>
      <text:p text:style-name="Code"><text:span text:style-name="Source_20_Text"><text:span text:style-name="T39">function-</text:span></text:span><text:span text:style-name="Source_20_Text"><text:span text:style-name="T40">name</text:span></text:span><text:span text:style-name="Source_20_Text"><text:span text:style-name="T41"> </text:span></text:span><text:span text:style-name="Source_20_Text"><text:span text:style-name="T39">(</text:span></text:span><text:span text:style-name="Source_20_Text"><text:span text:style-name="T42">[</text:span></text:span><text:span text:style-name="Source_20_Text"><text:span text:style-name="T39">parameter_type:</text:span></text:span><text:span text:style-name="Source_20_Text"><text:span text:style-name="T42">]</text:span></text:span><text:span text:style-name="Source_20_Text"><text:span text:style-name="T39"> parameter, ...)</text:span></text:span><text:span text:style-name="Source_20_Text"><text:span text:style-name="T41"> -&gt; </text:span></text:span><text:span text:style-name="Source_20_Text"><text:span text:style-name="T43">result</text:span></text:span></text:p>
      <text:p text:style-name="Code"><text:span text:style-name="Source_20_Text"><text:tab/></text:span><text:change-start text:change-id="ct94812707982192"/><text:span text:style-name="Source_20_Text"><text:span text:style-name="T42">[</text:span></text:span><text:change-end text:change-id="ct94812707982192"/><text:span text:style-name="Source_20_Text"><text:span text:style-name="T39">parameter_type: parameter</text:span></text:span><text:change-start text:change-id="ct94812700412864"/><text:span text:style-name="Source_20_Text"><text:span text:style-name="T42">]</text:span></text:span><text:change-end text:change-id="ct94812700412864"/></text:p>
      <text:p text:style-name="Code"><text:span text:style-name="Source_20_Text"><text:tab/></text:span><text:change-start text:change-id="ct94812725586512"/><text:span text:style-name="Source_20_Text"><text:span text:style-name="T42">[</text:span></text:span><text:change-end text:change-id="ct94812725586512"/><text:span text:style-name="Source_20_Text"><text:span text:style-name="T39">parameter_type: parameter</text:span></text:span><text:change-start text:change-id="ct94812659638992"/><text:span text:style-name="Source_20_Text"><text:span text:style-name="T42">]</text:span></text:span><text:change-end text:change-id="ct94812659638992"/></text:p>
      <text:p text:style-name="P38"/>
      <text:p text:style-name="P39">The brackets “<text:span text:style-name="Variable">()</text:span>” <text:span text:style-name="T44">and the </text:span><text:span text:style-name="Variable"><text:span text:style-name="T44">comma</text:span></text:span><text:span text:style-name="T44"> </text:span>are optional. </text:p>
      <text:p text:style-name="P39">The <text:span text:style-name="Variable">parameter_type</text:span> may be omitted if the allocation is unambiguous. </text:p>
      <text:p text:style-name="P40">Parameters can <text:span text:style-name="T8">be listed </text:span><text:change text:change-id="ct94812702998192"/><text:span text:style-name="T8">after the function name or </text:span>separated in indented lines below. <text:span text:style-name="T45">Th</text:span><text:span text:style-name="T46">e</text:span><text:span text:style-name="T45"> later</text:span> is recommended <text:span text:style-name="T46">in order to improve</text:span> readability.</text:p>
      <text:p text:style-name="P41">The result of the function is written after “<text:span text:style-name="Variable">-&gt;</text:span>”.</text:p>
      <text:h text:style-name="Heading_20_2" text:outline-level="2"><text:bookmark-start text:name="__RefHeading___Toc3800_601333558"/><text:soft-page-break/>Variables<text:bookmark-end text:name="__RefHeading___Toc3800_601333558"/></text:h>
      <text:p text:style-name="P42">Variable names can be chosen relatively freely. Thus, <text:span text:style-name="T47">it is recommended to use readable formulas such as “</text:span><text:span text:style-name="Variable"><text:span text:style-name="T47">A+B</text:span></text:span><text:span text:style-name="T47">”. Only the reserved words are not permitte</text:span><text:span text:style-name="T48">d</text:span><text:span text:style-name="T47">.</text:span></text:p>
      <text:p text:style-name="P42">Variables with the same name are connected on the wiring board.</text:p>
      <text:p text:style-name="P43">Keywords <text:span text:style-name="T49">and variables </text:span>are case sensitive.</text:p>
      <text:h text:style-name="Heading_20_3" text:outline-level="3"><text:bookmark-start text:name="__RefHeading___Toc3578_1776949521 Kopie 1"/>Reserved Words<text:bookmark-end text:name="__RefHeading___Toc3578_1776949521 Kopie 1"/></text:h>
      <text:p text:style-name="P44">The following expressions may not be used for variables. They may not</text:p>
      <text:section text:style-name="Sect3" text:name="Bereich1">
        <text:p text:style-name="Standard"><text:span text:style-name="Strong_20_Emphasis">… contain</text:span></text:p>
        <text:list text:style-name="List_20_1">
          <text:list-item>
            <text:p text:style-name="P45"><text:span text:style-name="Source_20_Text">&lt;space&gt;, &lt;comma&gt;</text:span></text:p>
          </text:list-item>
          <text:list-item>
            <text:p text:style-name="P45"><text:span text:style-name="Source_20_Text">:, #, -&gt;</text:span></text:p>
          </text:list-item>
        </text:list>
        <text:p text:style-name="Standard"><text:span text:style-name="Strong_20_Emphasis">… be</text:span></text:p>
        <text:list text:continue-numbering="true" text:style-name="List_20_1">
          <text:list-item>
            <text:p text:style-name="P45"><text:span text:style-name="Source_20_Text">-1, +1</text:span></text:p>
          </text:list-item>
          <text:list-item>
            <text:p text:style-name="P46"><text:span text:style-name="Source_20_Text"><text:span text:style-name="T5">1*:, 10*:, 100*:</text:span></text:span></text:p>
          </text:list-item>
          <text:list-item>
            <text:p text:style-name="P45"><text:span text:style-name="Source_20_Text">assign</text:span></text:p>
          </text:list-item>
          <text:list-item>
            <text:p text:style-name="P45"><text:span text:style-name="Source_20_Text">capacitor</text:span></text:p>
          </text:list-item>
          <text:list-item>
            <text:p text:style-name="P47"><text:span text:style-name="Source_20_Text"><text:span text:style-name="T50">cmultiply</text:span></text:span></text:p>
          </text:list-item>
          <text:list-item>
            <text:p text:style-name="P45"><text:span text:style-name="Source_20_Text">coefficient</text:span></text:p>
          </text:list-item>
          <text:list-item>
            <text:p text:style-name="P45"><text:span text:style-name="Source_20_Text">compare</text:span></text:p>
          </text:list-item>
          <text:list-item>
            <text:p text:style-name="P45"><text:span text:style-name="Source_20_Text">define</text:span></text:p>
          </text:list-item>
          <text:list-item>
            <text:p text:style-name="P45"><text:span text:style-name="Source_20_Text">diode</text:span></text:p>
          </text:list-item>
          <text:list-item>
            <text:p text:style-name="P45"><text:span text:style-name="Source_20_Text">GND</text:span></text:p>
          </text:list-item>
          <text:list-item>
            <text:p text:style-name="P45"><text:span text:style-name="Source_20_Text"><text:span text:style-name="T51">GT0</text:span></text:span></text:p>
          </text:list-item>
          <text:list-item>
            <text:p text:style-name="P45"><text:span text:style-name="Source_20_Text">idivide</text:span></text:p>
          </text:list-item>
          <text:list-item>
            <text:p text:style-name="P45"><text:span text:style-name="Source_20_Text">iintegrate</text:span></text:p>
          </text:list-item>
          <text:list-item>
            <text:p text:style-name="P45"><text:span text:style-name="Source_20_Text">include</text:span></text:p>
          </text:list-item>
          <text:list-item>
            <text:p text:style-name="P45"><text:span text:style-name="Source_20_Text">invert</text:span></text:p>
          </text:list-item>
          <text:list-item>
            <text:p text:style-name="P45"><text:span text:style-name="Source_20_Text">isum</text:span></text:p>
          </text:list-item>
          <text:list-item>
            <text:p text:style-name="P45"><text:span text:style-name="Source_20_Text">multiply</text:span></text:p>
          </text:list-item>
          <text:list-item>
            <text:p text:style-name="P45"><text:span text:style-name="Source_20_Text">output</text:span></text:p>
          </text:list-item>
          <text:list-item>
            <text:p text:style-name="P47"><text:span text:style-name="Source_20_Text"><text:span text:style-name="T50">out.x, out.y, out.z, </text:span></text:span><text:span text:style-name="Source_20_Text"><text:span text:style-name="T40">out.u</text:span></text:span></text:p>
          </text:list-item>
          <text:list-item>
            <text:p text:style-name="P45"><text:span text:style-name="Source_20_Text">zdiode</text:span></text:p>
          </text:list-item>
        </text:list>
      </text:section>
      <text:h text:style-name="Heading_20_2" text:outline-level="2"><text:bookmark-start text:name="__RefHeading___Toc3802_601333558"/>Comments<text:bookmark-end text:name="__RefHeading___Toc3802_601333558"/></text:h>
      <text:p text:style-name="P48"><text:span text:style-name="T37">A </text:span><text:alphabetical-index-mark-start text:id="IMark94812719695712"/><text:span text:style-name="T37">comment</text:span><text:alphabetical-index-mark-end text:id="IMark94812719695712"/><text:span text:style-name="T37"> starts with the </text:span><text:span text:style-name="T38">character “</text:span><text:span text:style-name="Source_20_Text"><text:span text:style-name="T38">#</text:span></text:span><text:span text:style-name="T38">” </text:span><text:span text:style-name="T52">and can be placed in a separate line or at the end of a command</text:span><text:span text:style-name="T38">. </text:span><text:span text:style-name="T53">All characters starting with “#” </text:span><text:change-start text:change-id="ct94812727109152"/><text:span text:style-name="T54">until the end of line </text:span><text:change-end text:change-id="ct94812727109152"/><text:span text:style-name="T53">are not interpreted. </text:span></text:p>
      <text:h text:style-name="Heading_20_2" text:outline-level="2"><text:bookmark-start text:name="__RefHeading___Toc2058_3914256042"/>Include<text:bookmark-end text:name="__RefHeading___Toc2058_3914256042"/></text:h>
      <text:p text:style-name="P49">To include the code of an <text:span text:style-name="T46">external</text:span> file use </text:p>
      <text:p text:style-name="Preformatted_20_Text"><text:alphabetical-index-mark-start text:id="IMark94812719685600"/>include<text:alphabetical-index-mark-end text:id="IMark94812719685600"/> &lt;filename&gt;</text:p>
      <text:p text:style-name="P49">This can be used if non-standard compound functions or functions realized on special external boards are needed.</text:p>
      <text:h text:style-name="Heading_20_1" text:outline-level="1"><text:bookmark-start text:name="__RefHeading___Toc6206_4074624825"/><text:change-start text:change-id="ct94812701974944"/><text:span text:style-name="T55">Standard </text:span><text:change-end text:change-id="ct94812701974944"/>Functions<text:bookmark-end text:name="__RefHeading___Toc6206_4074624825"/></text:h>
      <text:p text:style-name="P50">The following functions are <text:span text:style-name="T44">available</text:span><text:span text:style-name="T55"> on</text:span><text:change-start text:change-id="ct94812709617936"/><text:span text:style-name="T55"> most analog computers</text:span><text:change-end text:change-id="ct94812709617936"/>:</text:p>
      <text:h text:style-name="P51" text:outline-level="2"><text:bookmark-start text:name="__RefHeading___Toc7085_2894551887"/>Assign<text:bookmark-end text:name="__RefHeading___Toc7085_2894551887"/></text:h>
      <text:p text:style-name="P52"><text:span text:style-name="T56">A</text:span><text:span text:style-name="T39">ssigns </text:span>one <text:span text:style-name="Variable">variable_</text:span><text:span text:style-name="T44">1 </text:span>to <text:span text:style-name="Variable">variable_</text:span><text:span text:style-name="Variable"><text:span text:style-name="T44">2</text:span></text:span>. Thus both variables are <text:span text:style-name="T44">identical</text:span>. This is useful for the Kelvin feedback to <text:span text:style-name="T44">connect</text:span> the output of the circuit to the input of the differential equation. <text:span text:style-name="T45">On the wiring board, these two variables are connected.</text:span></text:p>
      <text:p text:style-name="Preformatted_20_Text"><text:alphabetical-index-mark-start text:id="IMark94812719970416"/>assign<text:alphabetical-index-mark-end text:id="IMark94812719970416"/> <text:span text:style-name="T57">(</text:span>variable_1<text:span text:style-name="T57">)</text:span> -&gt; variable_2</text:p>
      <text:h text:style-name="P53" text:outline-level="2"><text:bookmark-start text:name="__RefHeading___Toc2374_4053844325"/><text:change-start text:change-id="ct94812690172096"/><text:soft-page-break/>Computation <text:bookmark-end text:name="__RefHeading___Toc2374_4053844325"/><text:change-end text:change-id="ct94812690172096"/></text:h>
      <text:h text:style-name="Heading_20_3" text:outline-level="3"><text:bookmark-start text:name="__RefHeading___Toc1696_209604866"/>Summing<text:bookmark-end text:name="__RefHeading___Toc1696_209604866"/></text:h>
      <text:p text:style-name="Text_20_body"><text:alphabetical-index-mark-start text:id="IMark94812719694944"/><text:span text:style-name="Source_20_Text"><text:span text:style-name="T58">isum</text:span></text:span><text:alphabetical-index-mark-end text:id="IMark94812719694944"/><text:span text:style-name="T58"> calculates the inverted </text:span>sum of the weighted input values <draw:frame draw:style-name="fr1" draw:name="Objekt2" text:anchor-type="as-char" svg:y="-0.432cm" svg:width="5.269cm" svg:height="0.861cm" draw:z-index="4"><draw:object xlink:href="./Object 2" xlink:type="simple" xlink:show="embed" xlink:actuate="onLoad"/><draw:image xlink:href="./ObjectReplacements/Object 2" xlink:type="simple" xlink:show="embed" xlink:actuate="onLoad"/></draw:frame>. </text:p>
      <text:p text:style-name="Preformatted_20_Text">isum <text:span text:style-name="T58">(</text:span><text:span text:style-name="T59">[</text:span>weight_<text:span text:style-name="T45">i</text:span>*:<text:span text:style-name="T59">]</text:span> variable_<text:span text:style-name="T59">i</text:span>, …<text:span text:style-name="T58">)</text:span> -&gt; <text:span text:style-name="T60">result</text:span></text:p>
      <text:p text:style-name="P54"><text:tab/><text:span text:style-name="T8">[</text:span><text:span text:style-name="T50">FB</text:span><text:span text:style-name="T8">: </text:span><text:span text:style-name="T61">variable_FB</text:span><text:span text:style-name="T8">] </text:span></text:p>
      <text:p text:style-name="P54"><text:tab/><text:span text:style-name="T8">[</text:span><text:span text:style-name="T50">SJ</text:span><text:span text:style-name="T8">: </text:span><text:span text:style-name="T62">variable_SJ</text:span><text:span text:style-name="T8">]</text:span></text:p>
      <text:p text:style-name="Text_20_body"/>
      <text:p text:style-name="P55">The “i” before the word “sum” is used to make clear that the result is inverted.</text:p>
      <text:p text:style-name="P56"><text:span text:style-name="Variable">weight_</text:span><text:span text:style-name="Variable"><text:span text:style-name="T45">i</text:span></text:span> can be <text:span text:style-name="Variable">1*:</text:span>, <text:span text:style-name="Variable">10*:</text:span> etc. The value of the variable is multiplied by this weight. </text:p>
      <text:p text:style-name="P57"><text:span text:style-name="Variable">weight_</text:span><text:span text:style-name="Variable"><text:span text:style-name="T45">i</text:span></text:span> can be omitted for <text:span text:style-name="Variable">1*:</text:span>.</text:p>
      <text:p text:style-name="P58"><text:span text:style-name="Variable"><text:span text:style-name="T50">SJ</text:span></text:span> stands for summing junction. It is used for the implementation of compound functions.</text:p>
      <text:p text:style-name="P58"><text:span text:style-name="Variable"><text:span text:style-name="T50">FB</text:span></text:span> goes to the feedback line. It is used for the implementation of compound functions, in particular to generate an <text:bookmark-ref text:reference-format="text" text:ref-name="__RefHeading___Toc3145_179644844">Open Amplifier</text:bookmark-ref>.</text:p>
      <text:h text:style-name="Heading_20_3" text:outline-level="3"><text:bookmark-start text:name="__RefHeading___Toc1690_209604866"/>Integration<text:bookmark-end text:name="__RefHeading___Toc1690_209604866"/></text:h>
      <text:p text:style-name="Text_20_body"><text:span text:style-name="T63">Thi</text:span><text:span text:style-name="T56">s</text:span><text:span text:style-name="T63"> performs an inverted </text:span><text:span text:style-name="T64">i</text:span>ntegrat<text:span text:style-name="T64">ion of </text:span>the sum of weighted input values over time <draw:frame draw:style-name="fr1" draw:name="Objekt5" text:anchor-type="as-char" svg:y="-0.476cm" svg:width="6.325cm" svg:height="0.951cm" draw:z-index="3"><draw:object xlink:href="./Object 5" xlink:type="simple" xlink:show="embed" xlink:actuate="onLoad"/><draw:image xlink:href="./ObjectReplacements/Object 5" xlink:type="simple" xlink:show="embed" xlink:actuate="onLoad"/></draw:frame>. </text:p>
      <text:p text:style-name="P55">The “i” before the word “integrate” is used to make clear that the result is inverted.</text:p>
      <text:p text:style-name="P59"><text:alphabetical-index-mark-start text:id="IMark94812719693136"/>i<text:span text:style-name="T65">i</text:span>ntegrate<text:alphabetical-index-mark-end text:id="IMark94812719693136"/> <text:span text:style-name="T56">(</text:span><text:span text:style-name="T66">[</text:span>weight_<text:span text:style-name="T67">i</text:span>*:<text:span text:style-name="T66">]</text:span> variable_<text:span text:style-name="T66">i</text:span><text:span text:style-name="T65">,</text:span> …<text:span text:style-name="T56">)</text:span> -&gt; <text:span text:style-name="T45">result</text:span><text:line-break/><text:span text:style-name="T68">[</text:span><text:span text:style-name="T69">IC</text:span>: variable_IC<text:span text:style-name="T68">]<text:line-break/></text:span><text:span text:style-name="T8">[</text:span><text:span text:style-name="T69">SJ</text:span><text:span text:style-name="T8">: </text:span><text:span text:style-name="T70">variable_SJ</text:span><text:span text:style-name="T8">]</text:span></text:p>
      <text:p text:style-name="P60"><text:span text:style-name="Variable">weight_</text:span><text:span text:style-name="Variable"><text:span text:style-name="T45">i</text:span></text:span> can be <text:span text:style-name="Variable">1*:</text:span>, <text:span text:style-name="Variable">10*:</text:span>, <text:span text:style-name="Variable">100*:</text:span> etc. The value of the variable is multiplied by this weight. </text:p>
      <text:p text:style-name="P60"><text:span text:style-name="Variable">weight_</text:span><text:span text:style-name="Variable"><text:span text:style-name="T45">i</text:span></text:span> can be omitted for <text:span text:style-name="Variable">1*:</text:span>.</text:p>
      <text:p text:style-name="P61"><text:span text:style-name="Variable">IC</text:span> is the initial condition. It has the same sign as the <text:span text:style-name="Strong_20_Emphasis">input</text:span>. <text:span text:style-name="T65">If omitted </text:span><text:span text:style-name="Source_20_Text"><text:span text:style-name="T65">0</text:span></text:span><text:span text:style-name="T65"> is </text:span><text:span text:style-name="T71">used</text:span><text:span text:style-name="T65">.</text:span></text:p>
      <text:p text:style-name="P62"><text:span text:style-name="Variable"><text:span text:style-name="T69">SJ</text:span></text:span><text:span text:style-name="T8"> stands for summing junction. It is used for the implementation of compound functions.</text:span></text:p>
      <text:h text:style-name="Heading_20_3" text:outline-level="3"><text:bookmark-start text:name="__RefHeading___Toc1694_209604866"/>Multiplication<text:bookmark-end text:name="__RefHeading___Toc1694_209604866"/></text:h>
      <text:h text:style-name="Heading_20_4" text:outline-level="4"><text:bookmark-start text:name="__RefHeading___Toc5446_2997724892"/>of <text:span text:style-name="T59">two</text:span> variables<text:bookmark-end text:name="__RefHeading___Toc5446_2997724892"/></text:h>
      <text:p text:style-name="Text_20_body"><text:span text:style-name="T58">calculates the product of </text:span><text:span text:style-name="Variable">variable_x</text:span> <text:span text:style-name="T56">with</text:span> <text:span text:style-name="Variable">variable_y</text:span>:<text:span text:style-name="Variable"> </text:span><draw:frame draw:style-name="fr1" draw:name="Objekt3" text:anchor-type="as-char" svg:y="-0.406cm" svg:width="4.999cm" svg:height="0.587cm" draw:z-index="0"><draw:object xlink:href="./Object 3" xlink:type="simple" xlink:show="embed" xlink:actuate="onLoad"/><draw:image xlink:href="./ObjectReplacements/Object 3" xlink:type="simple" xlink:show="embed" xlink:actuate="onLoad"/></draw:frame>. </text:p>
      <text:p text:style-name="Preformatted_20_Text"><text:alphabetical-index-mark-start text:id="IMark94812719693216"/>multiply<text:alphabetical-index-mark-end text:id="IMark94812719693216"/> <text:span text:style-name="T58">(</text:span><text:span text:style-name="T59">[</text:span><text:span text:style-name="T58">x:</text:span><text:span text:style-name="T59">]</text:span><text:span text:style-name="T58"> </text:span><text:span text:style-name="Variable">variable_x,</text:span> <text:span text:style-name="T59">[</text:span><text:span text:style-name="T58">y:</text:span><text:span text:style-name="T59">]</text:span><text:span text:style-name="T58"> </text:span><text:span text:style-name="Variable">variable_y</text:span><text:span text:style-name="Variable"><text:span text:style-name="T58">)</text:span></text:span> -&gt; <text:span text:style-name="Variable"><text:span text:style-name="T60">result</text:span></text:span></text:p>
      <text:h text:style-name="Heading_20_4" text:outline-level="4"><text:bookmark-start text:name="__RefHeading___Toc5448_2997724892"/>of a variable with a constant<text:bookmark-end text:name="__RefHeading___Toc5448_2997724892"/></text:h>
      <text:p text:style-name="P63"><text:alphabetical-index-mark-start text:id="IMark94812719743184"/><text:span text:style-name="T72">cmultiply</text:span><text:alphabetical-index-mark-end text:id="IMark94812719743184"/> <text:span text:style-name="T58">(</text:span><text:span text:style-name="Variable">variable,</text:span> <text:span text:style-name="Variable"><text:span text:style-name="T59">constantname</text:span></text:span><text:span text:style-name="Variable"><text:span text:style-name="T58">)</text:span></text:span> -&gt; <text:span text:style-name="Variable"><text:span text:style-name="T60">result</text:span></text:span></text:p>
      <text:p text:style-name="P64"><text:span text:style-name="T59">The constantname is defined via a </text:span><text:alphabetical-index-mark-start text:id="IMark94812719694944" text:key1="coefficient"/><text:span text:style-name="Source_20_Text"><text:span text:style-name="T73">coefficient</text:span></text:span><text:alphabetical-index-mark-end text:id="IMark94812719694944"/><text:span text:style-name="T73">. </text:span></text:p>
      <text:h text:style-name="Heading_20_3" text:outline-level="3"><text:bookmark-start text:name="__RefHeading___Toc1692_209604866"/><text:soft-page-break/>Inverting<text:bookmark-end text:name="__RefHeading___Toc1692_209604866"/></text:h>
      <text:p text:style-name="P65"><text:span text:style-name="T63">inverts </text:span><text:span text:style-name="T50">the sign of</text:span><text:span text:style-name="T63"> </text:span><text:span text:style-name="Variable">variable</text:span> <text:span text:style-name="T71">giving </text:span><text:span text:style-name="Variable"><text:span text:style-name="T60">result:</text:span></text:span><text:span text:style-name="T63"> </text:span><text:span text:style-name="T63"><draw:frame draw:style-name="fr1" draw:name="Objekt4" text:anchor-type="as-char" svg:y="-0.402cm" svg:width="3.3cm" svg:height="0.519cm" draw:z-index="5"><draw:object xlink:href="./Object 4" xlink:type="simple" xlink:show="embed" xlink:actuate="onLoad"/><draw:image xlink:href="./ObjectReplacements/Object 4" xlink:type="simple" xlink:show="embed" xlink:actuate="onLoad"/></draw:frame></text:span><text:span text:style-name="T63">.</text:span></text:p>
      <text:p text:style-name="Preformatted_20_Text"><text:alphabetical-index-mark-start text:id="IMark94812719685680"/>invert<text:alphabetical-index-mark-end text:id="IMark94812719685680"/> <text:span text:style-name="T50">(</text:span><text:span text:style-name="Variable">variable</text:span><text:span text:style-name="Variable"><text:span text:style-name="T50">)</text:span></text:span> -&gt; <text:span text:style-name="Variable"><text:span text:style-name="T60">result</text:span></text:span></text:p>
      <text:h text:style-name="Heading_20_3" text:outline-level="3"><text:bookmark-start text:name="__RefHeading___Toc1970_3486186333"/>Comparing<text:bookmark-end text:name="__RefHeading___Toc1970_3486186333"/></text:h>
      <text:p text:style-name="Text_20_body">If <text:span text:style-name="T74">the sum of</text:span> <text:span text:style-name="Variable">variable_</text:span><text:span text:style-name="Variable"><text:span text:style-name="T69">A</text:span></text:span> <text:span text:style-name="T74">and</text:span> <text:span text:style-name="Variable">variable_</text:span><text:span text:style-name="Variable"><text:span text:style-name="T69">B</text:span></text:span> <text:s/><text:span text:style-name="T74">is greater than zero</text:span>, then <text:span text:style-name="Variable">variable_</text:span><text:span text:style-name="Variable"><text:span text:style-name="T69">GT0</text:span></text:span> <text:s/>is available at <text:span text:style-name="Variable"><text:span text:style-name="T69">result</text:span></text:span>, otherwise <text:span text:style-name="Variable">variable_</text:span><text:span text:style-name="Variable"><text:span text:style-name="T69">LT0</text:span></text:span> is available.</text:p>
      <text:p text:style-name="Preformatted_20_Text"><text:alphabetical-index-mark-start text:id="IMark94812719685760"/>compare<text:alphabetical-index-mark-end text:id="IMark94812719685760"/> (<text:span text:style-name="T74">[</text:span><text:span text:style-name="T69">A</text:span>:<text:span text:style-name="T74">]</text:span> variable_<text:span text:style-name="T69">A</text:span>, <text:span text:style-name="T74">[</text:span><text:span text:style-name="T69">B</text:span>:<text:span text:style-name="T74">]</text:span> variable_<text:span text:style-name="T69">B</text:span>) -&gt; <text:span text:style-name="T69">result</text:span></text:p>
      <text:p text:style-name="Preformatted_20_Text"><text:tab/><text:span text:style-name="T74">[</text:span>GT0: variable_<text:span text:style-name="T69">GT0</text:span><text:span text:style-name="T74">]</text:span></text:p>
      <text:p text:style-name="Preformatted_20_Text"><text:tab/><text:span text:style-name="T74">[</text:span>LT0: variable_<text:span text:style-name="T69">LT0</text:span><text:span text:style-name="T74">]</text:span></text:p>
      <text:p text:style-name="P66"/>
      <text:p text:style-name="P66">If either is not given zero will be used.</text:p>
      <text:h text:style-name="P53" text:outline-level="2"><text:bookmark-start text:name="__RefHeading___Toc2376_4053844325"/>Input / Output<text:bookmark-end text:name="__RefHeading___Toc2376_4053844325"/></text:h>
      <text:h text:style-name="P67" text:outline-level="3"><text:bookmark-start text:name="__RefHeading___Toc2179_3851757777"/>Coefficients<text:bookmark-end text:name="__RefHeading___Toc2179_3851757777"/></text:h>
      <text:p text:style-name="P68">Coefficients are constants which can be set by the operator. <text:span text:style-name="T75">They are </text:span><text:span text:style-name="T76">recognized by an identifier </text:span><text:span text:style-name="T77">(usually a number)</text:span><text:span text:style-name="T76">, which is provided after the word </text:span><text:span text:style-name="Variable"><text:span text:style-name="T76">coefficient</text:span></text:span><text:span text:style-name="T76"> </text:span><text:span text:style-name="T66">and a </text:span><text:span text:style-name="Variable"><text:span text:style-name="T76">dot</text:span></text:span><text:span text:style-name="T76">. </text:span></text:p>
      <text:p text:style-name="P69"><text:alphabetical-index-mark-start text:id="IMark94812719807392"/>coefficient<text:alphabetical-index-mark-end text:id="IMark94812719807392"/>.&lt;identifier&gt; [(constant)] -&gt; <text:span text:style-name="T66">constant</text:span>name </text:p>
      <text:p text:style-name="P70"/>
      <text:p text:style-name="P71">If the <text:span text:style-name="Variable">constant</text:span> is given, which can be <text:span text:style-name="Variable">-1</text:span> or <text:span text:style-name="Variable">+1</text:span>, the coefficient is generating a constant with name <text:span text:style-name="Variable"><text:span text:style-name="T66">constant</text:span></text:span><text:span text:style-name="Variable">name </text:span>which can be used e.g. as initial condition for integration. <text:span text:style-name="T77">The </text:span><text:span text:style-name="Variable">constant</text:span><text:span text:style-name="T77"> is wired to the input of this coefficient.</text:span></text:p>
      <text:p text:style-name="P72">Omitting the <text:span text:style-name="Variable">constant</text:span>, the coefficient is used to <text:alphabetical-index-mark-start text:id="IMark94812719807312"/>cmultiply<text:alphabetical-index-mark-end text:id="IMark94812719807312"/> a variable with the value set by that coefficient. </text:p>
      <text:p text:style-name="P73">It is advised to have all coefficients listed at the top of the code. This makes it easier to implement changes, for example if the identifier of the coefficients needs to be changed.</text:p>
      <text:h text:style-name="Heading_20_3" text:outline-level="3"><text:bookmark-start text:name="__RefHeading___Toc719_296546550"/>Output<text:bookmark-end text:name="__RefHeading___Toc719_296546550"/></text:h>
      <text:p text:style-name="P74">Describes vari<text:span text:style-name="T43">a</text:span>bles which are connected to the output of the engine.</text:p>
      <text:p text:style-name="Preformatted_20_Text"><text:alphabetical-index-mark-start text:id="IMark94812719807552"/>output<text:alphabetical-index-mark-end text:id="IMark94812719807552"/>(<text:span text:style-name="T43">variable</text:span>) -&gt; &lt;<text:span text:style-name="T43">output_identifier&gt; </text:span></text:p>
      <text:p text:style-name="P75"/>
      <text:p text:style-name="P76"><text:span text:style-name="Variable"><text:span text:style-name="T43">&lt;output_</text:span></text:span><text:span text:style-name="Variable"><text:span text:style-name="T78">identifier</text:span></text:span>&gt;<text:span text:style-name="T78"> can be </text:span><text:span text:style-name="T74">for instance (depending on the machine)</text:span><text:span text:style-name="T78"> </text:span><text:span text:style-name="Variable"><text:span text:style-name="T43">out.</text:span></text:span><text:span text:style-name="Variable"><text:span text:style-name="T78">x</text:span></text:span><text:span text:style-name="T78">, </text:span><text:span text:style-name="Variable"><text:span text:style-name="T43">out.</text:span></text:span><text:span text:style-name="Variable"><text:span text:style-name="T78">y</text:span></text:span><text:span text:style-name="T78">, </text:span><text:span text:style-name="Variable"><text:span text:style-name="T43">out.</text:span></text:span><text:span text:style-name="Variable"><text:span text:style-name="T78">z</text:span></text:span><text:span text:style-name="T78">, </text:span><text:span text:style-name="Variable"><text:span text:style-name="T43">out.</text:span></text:span><text:span text:style-name="Variable"><text:span text:style-name="T78">u</text:span></text:span><text:span text:style-name="T78">.</text:span></text:p>
      <text:h text:style-name="Heading_20_1" text:outline-level="1"><text:bookmark-start text:name="__RefHeading___Toc3952_601333558"/>Compo<text:span text:style-name="T79">und</text:span> Functions<text:bookmark-end text:name="__RefHeading___Toc3952_601333558"/></text:h>
      <text:p text:style-name="P77">It may be necessary to use functions which are not readily <text:span text:style-name="T80">implemented</text:span> on the analog engine, but which can be set up using on- or off-board components.</text:p>
      <text:p text:style-name="P77"><text:soft-page-break/>In order to increase simplicity and readability, compound functions can be defined using the <text:span text:style-name="Variable">define</text:span> function:</text:p>
      <text:p text:style-name="P78"><text:alphabetical-index-mark-start text:id="IMark94812719937216"/><text:span text:style-name="Source_20_Text"><text:span text:style-name="T79">define</text:span></text:span><text:alphabetical-index-mark-end text:id="IMark94812719937216"/><text:span text:style-name="Source_20_Text"><text:span text:style-name="T79"> </text:span></text:span><text:span text:style-name="Source_20_Text"><text:span text:style-name="T39">function</text:span></text:span><text:span text:style-name="Source_20_Text"><text:span text:style-name="T41"> </text:span></text:span><text:span text:style-name="Source_20_Text"><text:span text:style-name="T39">(</text:span></text:span><text:span text:style-name="Source_20_Text"><text:span text:style-name="T81">[</text:span></text:span><text:span text:style-name="Source_20_Text"><text:span text:style-name="T39">parameter type</text:span></text:span><text:span text:style-name="Source_20_Text"><text:span text:style-name="T81">]</text:span></text:span><text:span text:style-name="Source_20_Text"><text:span text:style-name="T39">: </text:span></text:span><text:span text:style-name="Source_20_Text"><text:span text:style-name="T7">[variable-name] [</text:span></text:span><text:span text:style-name="Source_20_Text"><text:span text:style-name="T39">, ...</text:span></text:span><text:span text:style-name="Source_20_Text"><text:span text:style-name="T7">]</text:span></text:span><text:span text:style-name="Source_20_Text"><text:span text:style-name="T39">)</text:span></text:span><text:span text:style-name="Source_20_Text"><text:span text:style-name="T41"> -&gt; </text:span></text:span><text:span text:style-name="Source_20_Text"><text:span text:style-name="T43">result</text:span></text:span></text:p>
      <text:p text:style-name="P79"><text:span text:style-name="Source_20_Text"><text:tab/>&lt;</text:span><text:span text:style-name="Source_20_Text"><text:span text:style-name="T82">definition&gt;</text:span></text:span></text:p>
      <text:p text:style-name="Text_20_body"/>
      <text:p text:style-name="P80">The <text:span text:style-name="Variable">definition</text:span> is a series of LACE-commands. For examples see below.</text:p>
      <text:p text:style-name="P77">If the new function is already either intrinsically or explicitly defined, any subsequent <text:span text:style-name="Variable">define</text:span> replaces the previous definition.</text:p>
      <text:h text:style-name="Heading_20_2" text:outline-level="2"><text:bookmark-start text:name="__RefHeading___Toc4040_601333558"/>Components<text:bookmark-end text:name="__RefHeading___Toc4040_601333558"/></text:h>
      <text:p text:style-name="P81">Some components may be needed to assemble compound functions. </text:p>
      <text:h text:style-name="Heading_20_3" text:outline-level="3"><text:bookmark-start text:name="__RefHeading___Toc5166_601333558"/>Capacitors<text:bookmark-end text:name="__RefHeading___Toc5166_601333558"/></text:h>
      <text:p text:style-name="P82">Capacitors are available with different capacitance<text:span text:style-name="T83">s</text:span>. It’s value <text:span text:style-name="T83">is the identifier</text:span>:</text:p>
      <text:p text:style-name="Preformatted_20_Text"><text:alphabetical-index-mark-start text:id="IMark94812719937296"/>capacitor<text:alphabetical-index-mark-end text:id="IMark94812719937296"/>.<text:span text:style-name="T84">capacitance </text:span><text:span text:style-name="T76">(</text:span><text:span text:style-name="T84">input</text:span>) -&gt; <text:span text:style-name="T84">output</text:span> </text:p>
      <text:h text:style-name="Heading_20_3" text:outline-level="3"><text:bookmark-start text:name="__RefHeading___Toc5168_601333558"/>Diodes<text:bookmark-end text:name="__RefHeading___Toc5168_601333558"/></text:h>
      <text:p text:style-name="P83">diodes</text:p>
      <text:p text:style-name="Preformatted_20_Text"><text:alphabetical-index-mark-start text:id="IMark94812719759024"/>diode<text:alphabetical-index-mark-end text:id="IMark94812719759024"/> (port: input) -&gt; output</text:p>
      <text:p text:style-name="P82"/>
      <text:p text:style-name="TextOhneLeerzeile">Ports <text:span text:style-name="T85">are</text:span>: </text:p>
      <text:p text:style-name="TextOhneLeerzeile"><text:s text:c="4"/>• <text:span text:style-name="T83">AN</text:span>: anode (+)</text:p>
      <text:p text:style-name="P82"><text:s text:c="4"/>• <text:span text:style-name="T83">CAT</text:span>: cathode (-)</text:p>
      <text:h text:style-name="Heading_20_3" text:outline-level="3"><text:bookmark-start text:name="__RefHeading___Toc5168_601333558 Kopie 1"/>Zener-Diodes<text:bookmark-end text:name="__RefHeading___Toc5168_601333558 Kopie 1"/></text:h>
      <text:p text:style-name="P83">Zener diodes</text:p>
      <text:p text:style-name="P84"><text:alphabetical-index-mark-start text:id="IMark94812718948848"/><text:span text:style-name="T85">zdiode</text:span><text:alphabetical-index-mark-end text:id="IMark94812718948848"/> (port: input) -&gt; output</text:p>
      <text:p text:style-name="P85"/>
      <text:p text:style-name="P86">Ports <text:span text:style-name="T85">are</text:span>: </text:p>
      <text:p text:style-name="TextOhneLeerzeile"><text:s text:c="4"/>• <text:span text:style-name="T83">AN</text:span>: anode (+)</text:p>
      <text:p text:style-name="P85"><text:s text:c="4"/>• <text:span text:style-name="T83">CAT</text:span>: cathode (-)</text:p>
      <text:h text:style-name="Heading_20_2" text:outline-level="2"><text:bookmark-start text:name="__RefHeading___Toc3145_179644844"/>Open Amplifier<text:bookmark-end text:name="__RefHeading___Toc3145_179644844"/></text:h>
      <text:p text:style-name="Text_20_body">The open amplifier can be used to generate further functionality.</text:p>
      <text:p text:style-name="P87">It is realized by connecting the <text:span text:style-name="Variable">FB-port</text:span> of a summer to <text:span text:style-name="Variable">GND</text:span>.</text:p>
      <text:p text:style-name="Preformatted_20_Text">define <text:alphabetical-index-mark-start text:id="IMark94812718948848"/>openamp<text:alphabetical-index-mark-end text:id="IMark94812718948848"/> <text:span text:style-name="T86">(</text:span><text:span text:style-name="T81">[</text:span>weight_<text:span text:style-name="T81">i</text:span>*:<text:span text:style-name="T81">]</text:span> <text:span text:style-name="Variable">variable_</text:span><text:span text:style-name="Variable"><text:span text:style-name="T81">i</text:span></text:span>, …<text:span text:style-name="T86">)</text:span> -&gt; <text:span text:style-name="Variable"><text:span text:style-name="T81">result</text:span></text:span></text:p>
      <text:p text:style-name="P88"><text:span text:style-name="Variable"><text:tab/></text:span><text:span text:style-name="T86">isum (</text:span><text:span text:style-name="T81">[</text:span><text:span text:style-name="T86">weight_</text:span><text:span text:style-name="T81">i</text:span><text:span text:style-name="T86">*:</text:span><text:span text:style-name="T81">]</text:span><text:span text:style-name="T86"> </text:span><text:span text:style-name="Variable"><text:span text:style-name="T86">variable_</text:span></text:span><text:span text:style-name="Variable"><text:span text:style-name="T81">i</text:span></text:span><text:span text:style-name="T86">, …, </text:span><text:span text:style-name="T87">FB: GND</text:span><text:span text:style-name="T86">) -&gt; </text:span><text:span text:style-name="Variable"><text:span text:style-name="T81">result</text:span></text:span></text:p>
      <text:h text:style-name="Heading_20_2" text:outline-level="2"><text:bookmark-start text:name="__RefHeading___Toc6208_4074624825"/><text:soft-page-break/>Division<text:bookmark-end text:name="__RefHeading___Toc6208_4074624825"/></text:h>
      <text:p text:style-name="P89">Divide <text:span text:style-name="Variable">variable_1</text:span> by <text:span text:style-name="Variable">variable_2</text:span> giving <text:span text:style-name="Variable"><text:span text:style-name="T60">result</text:span></text:span><text:span text:style-name="T60">:</text:span><text:span text:style-name="Variable"><text:span text:style-name="T60"> </text:span></text:span><text:span text:style-name="Variable"><text:span text:style-name="T60"><draw:frame draw:style-name="fr1" draw:name="Objekt1" text:anchor-type="as-char" svg:y="-0.684cm" svg:width="3.348cm" svg:height="1.131cm" draw:z-index="7"><draw:object xlink:href="./Object 1" xlink:type="simple" xlink:show="embed" xlink:actuate="onLoad"/><draw:image xlink:href="./ObjectReplacements/Object 1" xlink:type="simple" xlink:show="embed" xlink:actuate="onLoad"/><svg:desc>Formel</svg:desc></draw:frame></text:span></text:span>. Note the inverted sign of the result due to the usage of an open amplifier.</text:p>
      <text:p text:style-name="P89"><text:span text:style-name="T88">A division is an inverted multiplication. Thus it</text:span><text:span text:style-name="T60"> is realized by placing a multiplier in the return path of an openamp.</text:span><text:span text:style-name="T88"> </text:span></text:p>
      <text:p text:style-name="Preformatted_20_Text">define <text:alphabetical-index-mark-start text:id="IMark94812719742928"/>idivide<text:alphabetical-index-mark-end text:id="IMark94812719742928"/> (<text:span text:style-name="T81">[X:] </text:span>variable_1, <text:span text:style-name="T81">[Y:] </text:span>variable_2) -&gt; result</text:p>
      <text:p text:style-name="Preformatted_20_Text"><text:tab/>openamp (variable_1, OA<text:span text:style-name="T60">)</text:span> -&gt; <text:span text:style-name="T60">result</text:span></text:p>
      <text:p text:style-name="Preformatted_20_Text"><text:tab/>multiply <text:span text:style-name="T89">(</text:span><text:span text:style-name="T60">result</text:span>, variable_2<text:span text:style-name="T89">)</text:span> -&gt; OA</text:p>
      <text:h text:style-name="Heading_20_2" text:outline-level="2">Root</text:h>
      <text:p text:style-name="P90"><text:span text:style-name="T90">The </text:span>root (-x) can be calculated in a similar way as the division. Note: the input has to be <text:span text:style-name="Emphasis">negative</text:span>. </text:p>
      <text:p text:style-name="P91">define root ([X:] variable_x) -&gt; result</text:p>
      <text:p text:style-name="P91"><text:s text:c="3"/>compare (variable_x) -&gt; -xLimited</text:p>
      <text:p text:style-name="P91"><text:s text:c="6"/>LT0: -x</text:p>
      <text:p text:style-name="P91"><text:s text:c="3"/>openamp (-xLimited, OA) -&gt; result</text:p>
      <text:p text:style-name="P91"><text:s text:c="3"/>multiply (result, result) -&gt; OA</text:p>
      <text:p text:style-name="P92"/>
      <text:p text:style-name="P92"><text:span text:style-name="T91">The </text:span><text:span text:style-name="Variable"><text:span text:style-name="T90">compare</text:span></text:span><text:span text:style-name="T90"> </text:span><text:span text:style-name="T91">m</text:span>ake<text:span text:style-name="T91">s</text:span> sure that the input is <text:span text:style-name="Emphasis">never</text:span> positive, because this puts the circuit <text:span text:style-name="T92">in</text:span>to an error, which only can be reset by <text:span text:style-name="T93">un- and re-plugging </text:span><text:span text:style-name="T91">the</text:span><text:span text:style-name="T93"> input</text:span><text:span text:style-name="T91">s</text:span><text:span text:style-name="T93"> </text:span><text:span text:style-name="T91">of </text:span><text:span text:style-name="T93">the multiplier. </text:span>This is also the case <text:span text:style-name="T92">when </text:span><text:span text:style-name="T93">the operation mode has changed, </text:span>e.g. from OFF to REP.</text:p>
      <text:h text:style-name="P93" text:outline-level="1"><text:bookmark-start text:name="__RefHeading___Toc1972_3486186333"/>Extensions<text:bookmark-end text:name="__RefHeading___Toc1972_3486186333"/></text:h>
      <text:p text:style-name="P94">Extensions are compound functions that add additional functionality.</text:p>
      <text:h text:style-name="Heading_20_2" text:outline-level="2"><text:bookmark-start text:name="__RefHeading___Toc5091_3258218165"/>Buil<text:span text:style-name="T94">ding</text:span> <text:span text:style-name="T95">an </text:span><text:span text:style-name="T94">additional </text:span><text:span text:style-name="T95">integrator </text:span>with Openamp <text:bookmark-end text:name="__RefHeading___Toc5091_3258218165"/></text:h>
      <text:p text:style-name="P95">Additional integrators can be built with an openamp</text:p>
      <text:p text:style-name="P96">define <text:alphabetical-index-mark-start text:id="IMark94812719743088"/><text:span text:style-name="T96">iintegrate</text:span><text:alphabetical-index-mark-end text:id="IMark94812719743088"/><text:span text:style-name="T96">.additional </text:span>(variable) -&gt; <text:span text:style-name="T97">result</text:span></text:p>
      <text:p text:style-name="P97"><text:s text:c="3"/>openamp <text:span text:style-name="T51">(</text:span>variable, <text:span text:style-name="T97">SJ: variable_cp</text:span><text:span text:style-name="T51">)</text:span> -&gt; <text:span text:style-name="T97">result</text:span></text:p>
      <text:p text:style-name="P97"><text:s text:c="3"/>capacitor.1nF <text:span text:style-name="T98">(</text:span><text:span text:style-name="T97">result</text:span>) -&gt; <text:span text:style-name="T97">variable_</text:span>cp</text:p>
      <text:p text:style-name="P95"/>
      <text:p text:style-name="P95">The 1 nF capacitor is <text:span text:style-name="T97">used as an example. It has to be identical to</text:span> th<text:span text:style-name="T97">at</text:span> of the <text:span text:style-name="T97">standard integrators.</text:span></text:p>
      <text:h text:style-name="P98" text:outline-level="2"><text:bookmark-start text:name="__RefHeading___Toc1690_209604866 Kopie 1"/><text:span text:style-name="T99">I</text:span>ntegration <text:span text:style-name="T100">limitation</text:span><text:bookmark-end text:name="__RefHeading___Toc1690_209604866 Kopie 1"/></text:h>
      <text:p text:style-name="P99">Adding a limit to the integration, i.e. a value, the <text:span text:style-name="Variable">result</text:span> may not exceed.</text:p>
      <text:p text:style-name="P100"><text:span text:style-name="T99">define </text:span><text:span text:style-name="T94">iintegrate.lim</text:span> <text:span text:style-name="T56">(</text:span><text:span text:style-name="T94">[</text:span>weight_<text:span text:style-name="T94">i</text:span>*:<text:span text:style-name="T94">]</text:span> variable_<text:span text:style-name="T94">i</text:span><text:span text:style-name="T65">,</text:span> …, <text:span text:style-name="T51">IC</text:span>: variable_IC, <text:line-break/> <text:s/>limit: <text:span text:style-name="T51">GT0</text:span><text:span text:style-name="T56">)</text:span> -&gt; <text:span text:style-name="T101">result</text:span></text:p>
      <text:p text:style-name="P101"><text:s text:c="3"/>iintegrate (<text:span text:style-name="T94">[</text:span>weight_<text:span text:style-name="T94">i</text:span>*:<text:span text:style-name="T94">]</text:span> variable_<text:span text:style-name="T94">i</text:span>, …, <text:span text:style-name="T68">SJ: variable_DA</text:span>) -&gt; <text:span text:style-name="T101">result</text:span></text:p>
      <text:p text:style-name="P102"><text:span text:style-name="T82"><text:s text:c="3"/>diode (</text:span><text:span text:style-name="T51">CAT</text:span><text:span text:style-name="T82">: </text:span><text:span text:style-name="T101">result</text:span><text:span text:style-name="T82">) -&gt; </text:span><text:span text:style-name="T68">variable_</text:span><text:span text:style-name="T82">D</text:span><text:span text:style-name="T102">A</text:span></text:p>
      <text:p text:style-name="P103"><text:soft-page-break/></text:p>
      <text:p text:style-name="P44"><text:span text:style-name="Variable">limit</text:span> limits the output <text:span text:style-name="Variable"><text:span text:style-name="T89">result</text:span></text:span>:</text:p>
      <text:list text:style-name="L1">
        <text:list-item>
          <text:p text:style-name="P104"><text:span text:style-name="Variable"><text:span text:style-name="T51">GT0</text:span></text:span>: limits to values &gt; 0.</text:p>
          <text:list>
            <text:list-item>
              <text:p text:style-name="P104">As soon as the cathode of the diode gets negative, the input of the integrator is short-circuited to the output and inhibits further integration.</text:p>
            </text:list-item>
            <text:list-item>
              <text:p text:style-name="P104">There is a small slag, thus the output takes a tiny negative value. </text:p>
            </text:list-item>
          </text:list>
        </text:list-item>
      </text:list>
      <text:h text:style-name="P105" text:outline-level="2"><text:bookmark-start text:name="__RefHeading___Toc1696_209604866 Kopie 1"/>Divide sum by a value<text:bookmark-end text:name="__RefHeading___Toc1696_209604866 Kopie 1"/></text:h>
      <text:p text:style-name="P106">This extension adds the possibility to divide the sum by a small integer <draw:frame draw:style-name="fr1" draw:name="Objekt7" text:anchor-type="as-char" svg:y="-0.48cm" svg:width="7.775cm" svg:height="0.956cm" draw:z-index="8"><draw:object xlink:href="./Object 9" xlink:type="simple" xlink:show="embed" xlink:actuate="onLoad"/><draw:image xlink:href="./ObjectReplacements/Object 9" xlink:type="simple" xlink:show="embed" xlink:actuate="onLoad"/><svg:desc>Formel</svg:desc></draw:frame></text:p>
      <text:p text:style-name="Code"><text:span text:style-name="T103">define </text:span><text:alphabetical-index-mark-start text:id="IMark94812718948848"/>isum<text:alphabetical-index-mark-end text:id="IMark94812718948848"/> <text:span text:style-name="T58">(</text:span><text:span text:style-name="T94">[</text:span>weight_<text:span text:style-name="T104">i</text:span>*:<text:span text:style-name="T94">]</text:span> variable_<text:span text:style-name="T94">i</text:span>, …, <text:span text:style-name="T51">DIV: </text:span><text:span text:style-name="T103">divisor</text:span><text:span text:style-name="T58">)</text:span> -&gt; <text:span text:style-name="T60">result</text:span></text:p>
      <text:p text:style-name="P107"><text:tab/>isum (<text:span text:style-name="T94">[</text:span>weight_<text:span text:style-name="T104">i</text:span>*:<text:span text:style-name="T94">]</text:span> variable_<text:span text:style-name="T94">i</text:span>, …, <text:line-break/> <text:s text:c="5"/><text:span text:style-name="T94">[</text:span>weight_<text:span text:style-name="T104">j</text:span>*:<text:span text:style-name="T94">]</text:span> <text:span text:style-name="T105">result, … </text:span></text:p>
      <text:p text:style-name="P107"><text:s text:c="11"/>) -&gt; result</text:p>
      <text:p text:style-name="P108"/>
      <text:p text:style-name="P108"><text:span text:style-name="Variable">divisor</text:span> can be 2, 3, …. <text:span text:style-name="T106">Each connect</text:span><text:span text:style-name="T105">ion of the result to the input</text:span><text:span text:style-name="T106"> increases the </text:span><text:span text:style-name="Variable"><text:span text:style-name="T106">divisor</text:span></text:span><text:span text:style-name="T106"> by </text:span><text:span text:style-name="T107">the value of the corresponding </text:span><text:span text:style-name="Variable"><text:span text:style-name="T107">weight_</text:span></text:span><text:span text:style-name="Variable"><text:span text:style-name="T104">j</text:span></text:span><text:span text:style-name="T107">.</text:span></text:p>
      <text:p text:style-name="P109">There are further tricks to divide a sum by a constant. </text:p>
      <text:h text:style-name="Heading_20_1" text:outline-level="1"><text:bookmark-start text:name="__RefHeading___Toc3119_2345509506"/>Conclusion<text:bookmark-end text:name="__RefHeading___Toc3119_2345509506"/></text:h>
      <text:p text:style-name="P110">The scripting language <text:span text:style-name="T108">LACE (</text:span>Language for Analogue Computing Engines<text:span text:style-name="T108">) </text:span>allows mathematical problems to be easily transcribed into code for analog computers. It is therefore ideally suited to educational purposes, as well as to the implementation of integrated analogue computers and engines. </text:p>
      <text:p text:style-name="P111">The script can be followed manually or by an interpreter or compiler to perform the wiring on the analogue computing engine, thus simplifying the transition towards fully integrated devices with applications in high-end technologies, such as modern engineering and artificial intelligence training.</text:p>
      <text:h text:style-name="Heading_20_1" text:outline-level="1">Appendix</text:h>
      <text:bibliography text:style-name="Sect2" text:protected="true" text:name="Literaturverzeichnis1">
        <text:bibliography-source>
          <text:index-title-template text:style-name="Bibliography_20_Heading">References</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custom2"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custom4"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manu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masters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unpublished"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entry-template text:bibliography-type="www"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organizations"/>
            <text:index-entry-span>, </text:index-entry-span>
            <text:index-entry-bibliography text:bibliography-data-field="year"/>
            <text:index-entry-span>, </text:index-entry-span>
            <text:index-entry-bibliography text:bibliography-data-field="pages"/>
            <text:index-entry-span>, </text:index-entry-span>
            <text:index-entry-bibliography text:bibliography-data-field="url"/>
          </text:bibliography-entry-template>
        </text:bibliography-source>
        <text:index-body>
          <text:index-title text:style-name="Sect2" text:name="Literaturverzeichnis1_Head" text:protected="true">
            <text:p text:style-name="Bibliography_20_Heading">References</text:p>
          </text:index-title>
          <text:p text:style-name="P112">[1]: C. Gilliland Maxwell, Handbook of Analog Computation, Systron Donner Crop., 1967, 2-1ff, </text:p>
          <text:p text:style-name="P112">[2]: Bernd Ulmann, Sven Köppel, Dirk Killat, Open Hardware Analog Computer for Education – Design and Application, Kleinheubach Conference, 2021, 1-2, <text:a xlink:type="simple" xlink:href="https://doi.org/%2010.23919/IEEECONF54431.2021.9598447" text:style-name="Internet_20_link" text:visited-style-name="Internet_20_link"><text:span text:style-name="Internet_20_link">https://doi.org/ 10.23919/IEEECONF54431.2021.9598447</text:span></text:a></text:p>
          <text:p text:style-name="P112"><text:soft-page-break/>[3]: Andrew L. Fitsch, Herber C. Iu, Dylan D. C. Lu, An Analog Computer for Electronic Engineering Education, IEEE Transactions on Education (Volume: 54, Issue: 4, November 2011), 2011, 555-557, <text:a xlink:type="simple" xlink:href="https://doi.org/10.1109/TE.2010.2090350" text:style-name="Internet_20_link" text:visited-style-name="Internet_20_link"><text:span text:style-name="Internet_20_link">https://doi.org/10.1109/TE.2010.2090350</text:span></text:a></text:p>
          <text:p text:style-name="P112">[4]: Sven Köppel, Bernd Ulmann, Lars Heimann, Dirk Killat, Using analog computers for today’s largest computational challenges, Advances in Radio Science V19, 2021, 105-116, <text:a xlink:type="simple" xlink:href="https://doi.org/105194/ars-19-105-2021" text:style-name="Internet_20_link" text:visited-style-name="Internet_20_link"><text:span text:style-name="Internet_20_link">https://doi.org/105194/ars-19-105-2021</text:span></text:a></text:p>
          <text:p text:style-name="P112">[5]: Bernd Ulmann, Reconfigurable Analog Computers, Kleinheubach Conference, 2025, 1-4, <text:a xlink:type="simple" xlink:href="https://doi.org/10.23919/IEEECONF67516.2025.11225233" text:style-name="Internet_20_link" text:visited-style-name="Internet_20_link"><text:span text:style-name="Internet_20_link">https://doi.org/10.23919/IEEECONF67516.2025.11225233</text:span></text:a></text:p>
          <text:p text:style-name="P112">[6]: Bruce Maclennan,, Analog Computation: A Volume in the Encyclopedia of Complexity and Systems Science, Unconventional Computing, 2018, 3-33, <text:a xlink:type="simple" xlink:href="https://doi.org/10.1007/978-1-4939-6883-1_19" text:style-name="Internet_20_link" text:visited-style-name="Internet_20_link"><text:span text:style-name="Internet_20_link">https://doi.org/10.1007/978-1-4939-6883-1_19</text:span></text:a></text:p>
          <text:p text:style-name="P112">[7]: Sir William Thomson, Mechanical Integration of linear differential equations of the second order with variable coefficients, Proceedings of the Royal Society, Volume 24, No. 167, 1876, 269-270, </text:p>
        </text:index-body>
      </text:bibliography>
      <text:p text:style-name="Text_20_body"/>
      <text:alphabetical-index text:style-name="Sect4" text:protected="true" text:name="Stichwortverzeichnis2">
        <text:alphabetical-index-source text:combine-entries-with-pp="false" text:sort-algorithm="alphanumeric" fo:language="de" fo:country="DE">
          <text:index-title-template text:style-name="Index_20_Heading">Keyword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2_Head" text:protected="true">
            <text:p text:style-name="Index_20_Heading">Keywords</text:p>
          </text:index-title>
          <text:p text:style-name="P113">assign<text:tab/>5</text:p>
          <text:p text:style-name="P113">capacitor<text:tab/>7</text:p>
          <text:p text:style-name="P113">cmultiply<text:tab/>6, 7</text:p>
          <text:p text:style-name="P113">coefficient<text:tab/>7</text:p>
          <text:p text:style-name="P113">comment<text:tab/>5</text:p>
          <text:p text:style-name="P113">compare<text:tab/>6</text:p>
          <text:p text:style-name="P113">define<text:tab/>7</text:p>
          <text:p text:style-name="P113">diode<text:tab/>8</text:p>
          <text:p text:style-name="P113">idivide<text:tab/>8</text:p>
          <text:p text:style-name="P113">iintegrate<text:tab/>6, 9</text:p>
          <text:p text:style-name="P113">include<text:tab/>5</text:p>
          <text:p text:style-name="P113">invert<text:tab/>6</text:p>
          <text:p text:style-name="P113">isum<text:tab/>5, 9</text:p>
          <text:p text:style-name="P113">multiply<text:tab/>6</text:p>
          <text:p text:style-name="P113">openamp<text:tab/>8</text:p>
          <text:p text:style-name="P113">output<text:tab/>7</text:p>
          <text:p text:style-name="P113">zdiode<text:tab/>8</text:p>
        </text:index-body>
      </text:alphabetical-index>
      <text:p text:style-name="P1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master-page-name="">
      <style:paragraph-properties fo:margin-top="0cm" fo:margin-bottom="0cm" style:contextual-spacing="false" style:page-number="auto"/>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master-page-name="">
      <loext:graphic-properties draw:fill="none" draw:fill-color="#eeeeee"/>
      <style:paragraph-properties fo:margin-left="2cm" fo:margin-right="1cm" fo:margin-top="0cm" fo:margin-bottom="0cm" style:contextual-spacing="false" fo:text-indent="-1cm" style:auto-text-indent="false" style:page-number="auto" fo:background-color="transparent" fo:padding="0.049cm" fo:border="0.06pt dotted #666666">
        <style:tab-stops/>
      </style:paragraph-properties>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999999"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none" fo:border-bottom="0.06pt solid #999999" text:number-lines="false" text:line-number="0">
        <style:tab-stops>
          <style:tab-stop style:position="8.5cm" style:type="center"/>
          <style:tab-stop style:position="17cm" style:type="right"/>
        </style:tab-stops>
      </style:paragraph-properties>
      <style:text-properties fo:font-weight="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TextOhneLeerzeile" style:family="paragraph" style:parent-style-name="Text_20_body">
      <style:paragraph-properties fo:margin-top="0cm" fo:margin-bottom="0cm" style:contextual-spacing="false" fo:line-height="100%"/>
    </style:style>
    <style:style style:name="Code" style:family="paragraph" style:parent-style-name="Preformatted_20_Text" style:master-page-name="">
      <style:paragraph-properties fo:keep-together="always" style:page-number="auto" fo:keep-with-next="always"/>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7cm" fo:text-indent="-0.7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dotted" style:text-underline-width="auto" style:text-underline-color="font-color" fo:font-weight="normal"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suffix=")" style:num-format="a">
        <style:list-level-properties text:list-level-position-and-space-mode="label-alignment">
          <style:list-level-label-alignment text:label-followed-by="listtab"/>
        </style:list-level-properties>
      </text:outline-level-style>
      <text:outline-level-style text:level="5" loext:num-list-format="%3%.%4%.%5%" style:num-format="1" text:display-levels="3">
        <style:list-level-properties text:list-level-position-and-space-mode="label-alignment">
          <style:list-level-label-alignment text:label-followed-by="listtab"/>
        </style:list-level-properties>
      </text:outline-level-style>
      <text:outline-level-style text:level="6" loext:num-list-format="%4%.%5%.%6%" style:num-format="1" text:display-levels="3">
        <style:list-level-properties text:list-level-position-and-space-mode="label-alignment">
          <style:list-level-label-alignment text:label-followed-by="listtab"/>
        </style:list-level-properties>
      </text:outline-level-style>
      <text:outline-level-style text:level="7" loext:num-list-format="%5%.%6%.%7%" style:num-format="1" text:display-levels="3">
        <style:list-level-properties text:list-level-position-and-space-mode="label-alignment">
          <style:list-level-label-alignment text:label-followed-by="listtab"/>
        </style:list-level-properties>
      </text:outline-level-style>
      <text:outline-level-style text:level="8" loext:num-list-format="%6%.%7%.%8%" style:num-format="1" text:display-levels="3">
        <style:list-level-properties text:list-level-position-and-space-mode="label-alignment">
          <style:list-level-label-alignment text:label-followed-by="listtab"/>
        </style:list-level-properties>
      </text:outline-level-style>
      <text:outline-level-style text:level="9" loext:num-list-format="%7%.%8%.%9%" style:num-format="1" text:display-levels="3">
        <style:list-level-properties text:list-level-position-and-space-mode="label-alignment">
          <style:list-level-label-alignment text:label-followed-by="listtab"/>
        </style:list-level-properties>
      </text:outline-level-style>
      <text:outline-level-style text:level="10" loext:num-list-format="%8%.%9%.%10%"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6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283877" officeooo:paragraph-rsid="005c6504"/>
    </style:style>
    <style:style style:name="MP2" style:family="paragraph" style:parent-style-name="Header">
      <style:text-properties officeooo:rsid="00283877" officeooo:paragraph-rsid="00283877"/>
    </style:style>
    <style:style style:name="MP3" style:family="paragraph" style:parent-style-name="Footer">
      <style:text-properties officeooo:paragraph-rsid="00526dbc"/>
    </style:style>
    <style:style style:name="MT1" style:family="text">
      <style:text-properties officeooo:rsid="005c6504"/>
    </style:style>
    <style:style style:name="MT2" style:family="text">
      <style:text-properties officeooo:rsid="005133db"/>
    </style:style>
    <style:style style:name="MT3" style:family="text">
      <style:text-properties officeooo:rsid="0076400a"/>
    </style:style>
    <style:style style:name="MT4" style:family="text">
      <style:text-properties officeooo:rsid="0028387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text:span><text:span text:style-name="MT2">anguage for </text:span>A<text:span text:style-name="MT1">n</text:span>a<text:span text:style-name="MT2">l</text:span>og <text:span text:style-name="MT3">Computing </text:span><text:span text:style-name="MT2">E</text:span>ngine<text:span text:style-name="MT2">s</text:span> (<text:span text:style-name="MT1">L</text:span><text:span text:style-name="MT2">ACE</text:span>)</text:p>
      </style:header>
      <style:header-first>
        <text:p text:style-name="MP2"/>
      </style:header-first>
      <style:footer>
        <text:p text:style-name="MP3"><text:tab/><text:tab/><text:span text:style-name="MT4">Page </text:span><text:span text:style-name="MT4"><text:page-number text:select-page="current">11</text:page-number></text:span><text:span text:style-name="MT4">/</text:span><text:span text:style-name="MT4"><text:page-count>11</text:page-count></text:span></text:p>
      </style:footer>
      <style:footer-first>
        <text:p text:style-name="Footer"><text:tab/><text:tab/><text:span text:style-name="MT4">Page </text:span><text:span text:style-name="MT4"><text:page-number text:select-page="current">1</text:page-number></text:span><text:span text:style-name="MT4">/</text:span><text:span text:style-name="MT4"><text:page-count>11</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8-29T21:33:41.143626973</meta:creation-date>
    <dc:date>2025-12-31T10:07:21.588032859</dc:date>
    <meta:editing-duration>P1DT21H12M57S</meta:editing-duration>
    <meta:editing-cycles>218</meta:editing-cycles>
    <meta:generator>LibreOffice/25.2.3.2$Linux_X86_64 LibreOffice_project/520$Build-2</meta:generator>
    <dc:creator>Dietmar Hiller</dc:creator>
    <meta:document-statistic meta:table-count="1" meta:image-count="0" meta:object-count="9" meta:page-count="11" meta:paragraph-count="304" meta:word-count="2616" meta:character-count="16815" meta:non-whitespace-character-count="14419"/>
  </office:meta>
</office:document-meta>
</file>

<file path=Object 1/content.xml><?xml version="1.0" encoding="utf-8"?>
<math xmlns="http://www.w3.org/1998/Math/MathML" display="block">
  <semantics>
    <mrow>
      <mrow>
        <mo stretchy="false">−</mo>
        <mfrac>
          <msub>
            <mi mathvariant="italic">variable</mi>
            <mn>1</mn>
          </msub>
          <msub>
            <mi mathvariant="italic">variable</mi>
            <mn>2</mn>
          </msub>
        </mfrac>
      </mrow>
      <mo stretchy="false">=</mo>
      <mi mathvariant="italic">result</mi>
    </mrow>
    <annotation encoding="StarMath 5.0">- frac {variable_1} {variable_2} = result</annotation>
  </semantics>
</math>
</file>

<file path=Object 2/content.xml><?xml version="1.0" encoding="utf-8"?>
<math xmlns="http://www.w3.org/1998/Math/MathML" display="block">
  <semantics>
    <mrow>
      <mrow>
        <mrow>
          <mo stretchy="false">−</mo>
          <mrow>
            <munder>
              <mo stretchy="false">∑</mo>
              <mi>i</mi>
            </munder>
            <msub>
              <mi mathvariant="italic">weight</mi>
              <mi>i</mi>
            </msub>
          </mrow>
        </mrow>
        <mo stretchy="false">∗</mo>
        <msub>
          <mi mathvariant="italic">variable</mi>
          <mi>i</mi>
        </msub>
      </mrow>
      <mo stretchy="false">=</mo>
      <mi mathvariant="italic">result</mi>
    </mrow>
    <annotation encoding="StarMath 5.0">-sum from{i} weight_i * variable_i = result</annotation>
  </semantics>
</math>
</file>

<file path=Object 3/content.xml><?xml version="1.0" encoding="utf-8"?>
<math xmlns="http://www.w3.org/1998/Math/MathML" display="block">
  <semantics>
    <mrow>
      <mo fence="true" form="prefix" stretchy="true">(</mo>
      <mrow>
        <mrow>
          <mrow>
            <msub>
              <mi mathvariant="italic">variable</mi>
              <mi>x</mi>
            </msub>
            <mo stretchy="false">∗</mo>
            <msub>
              <mi mathvariant="italic">variable</mi>
              <mi>y</mi>
            </msub>
          </mrow>
          <mo stretchy="false">=</mo>
          <mi mathvariant="italic">result</mi>
        </mrow>
      </mrow>
      <mo fence="true" form="postfix" stretchy="true">)</mo>
    </mrow>
    <annotation encoding="StarMath 5.0">left( variable_x * variable_y = result right)</annotation>
  </semantics>
</math>
</file>

<file path=Object 4/content.xml><?xml version="1.0" encoding="utf-8"?>
<math xmlns="http://www.w3.org/1998/Math/MathML" display="block">
  <semantics>
    <mrow>
      <mo fence="true" form="prefix" stretchy="true">(</mo>
      <mrow>
        <mrow>
          <mrow>
            <mo stretchy="false">−</mo>
            <mi mathvariant="italic">variable</mi>
          </mrow>
          <mo stretchy="false">=</mo>
          <mi mathvariant="italic">result</mi>
        </mrow>
      </mrow>
      <mo fence="true" form="postfix" stretchy="true">)</mo>
    </mrow>
    <annotation encoding="StarMath 5.0">left( -variable = result right)</annotation>
  </semantics>
</math>
</file>

<file path=Object 5/content.xml><?xml version="1.0" encoding="utf-8"?>
<math xmlns="http://www.w3.org/1998/Math/MathML" display="block">
  <semantics>
    <mrow>
      <mrow>
        <mo stretchy="false">−</mo>
        <mrow>
          <mo stretchy="false">∫</mo>
          <mrow>
            <mo fence="true" form="prefix" stretchy="true">(</mo>
            <mrow>
              <mrow>
                <mrow>
                  <munder>
                    <mo stretchy="false">∑</mo>
                    <mi>i</mi>
                  </munder>
                  <msub>
                    <mi mathvariant="italic">weight</mi>
                    <mi>i</mi>
                  </msub>
                </mrow>
                <mo stretchy="false">∗</mo>
                <msub>
                  <mi mathvariant="italic">variable</mi>
                  <mi>i</mi>
                </msub>
              </mrow>
            </mrow>
            <mo fence="true" form="postfix" stretchy="true">)</mo>
          </mrow>
        </mrow>
      </mrow>
      <mrow>
        <mi mathvariant="italic">dt</mi>
        <mo stretchy="false">=</mo>
        <mi mathvariant="italic">result</mi>
      </mrow>
    </mrow>
    <annotation encoding="StarMath 5.0">-int left( sum from{i} weight_i * variable_i right) dt = result  </annotation>
  </semantics>
</math>
</file>

<file path=Object 6/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

<file path=Object 7/content.xml><?xml version="1.0" encoding="utf-8"?>
<math xmlns="http://www.w3.org/1998/Math/MathML" display="block">
  <semantics>
    <mrow>
      <mrow>
        <mover accent="true">
          <mi>y</mi>
          <mo stretchy="false">¨</mo>
        </mover>
        <mo stretchy="false">=</mo>
        <mrow>
          <mrow>
            <mo stretchy="false">−</mo>
            <mn>1</mn>
          </mrow>
          <mo stretchy="false">/</mo>
          <mi>m</mi>
        </mrow>
      </mrow>
      <mrow>
        <mo fence="true" form="prefix" stretchy="false">(</mo>
        <mrow>
          <mrow>
            <mi>D</mi>
            <mrow>
              <mover accent="true">
                <mi>y</mi>
                <mo stretchy="false">˙</mo>
              </mover>
              <mo stretchy="false">+</mo>
              <mi>S</mi>
            </mrow>
            <mi>y</mi>
          </mrow>
        </mrow>
        <mo fence="true" form="postfix" stretchy="false">)</mo>
      </mrow>
    </mrow>
    <annotation encoding="StarMath 5.0">ddot{y} = -1/m (D dot y + S y)</annotation>
  </semantics>
</math>
</file>

<file path=Object 8/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automatic-styles>
    <style:style style:name="dp1" style:family="drawing-page"/>
    <style:style style:name="gr1" style:family="graphic">
      <style:graphic-properties style:writing-mode="lr-tb" loext:decorative="false"/>
    </style:style>
    <style:style style:name="gr2" style:family="graphic" style:parent-style-name="standard">
      <style:graphic-properties draw:stroke="solid" svg:stroke-color="#000000" draw:fill="none" loext:fill-use-slide-background="false" draw:textarea-horizontal-align="justify" draw:textarea-vertical-align="middle" draw:auto-grow-height="false" fo:min-height="0.25cm" fo:min-width="0.376cm" loext:decorative="false"/>
    </style:style>
    <style:style style:name="gr3" style:family="graphic" style:parent-style-name="standard">
      <style:graphic-properties draw:stroke="solid" svg:stroke-color="#000000" draw:fill="none" loext:fill-use-slide-background="false" draw:textarea-horizontal-align="justify" draw:textarea-vertical-align="middle" draw:auto-grow-height="false" fo:min-height="1.5cm" fo:min-width="0cm" loext:decorative="false"/>
    </style:style>
    <style:style style:name="gr4" style:family="graphic" style:parent-style-name="standard">
      <style:graphic-properties draw:stroke="solid" svg:stroke-color="#000000" draw:fill="none" loext:fill-use-slide-background="false" draw:textarea-horizontal-align="justify" draw:textarea-vertical-align="middle" draw:auto-grow-height="false" fo:min-height="0.327cm" fo:min-width="0.077cm" loext:decorative="false"/>
    </style:style>
    <style:style style:name="gr5" style:family="graphic" style:parent-style-name="objectwithoutfill">
      <style:graphic-properties draw:stroke="solid" svg:stroke-color="#000000" draw:fill="none" loext:fill-use-slide-background="false" draw:textarea-vertical-align="middle" loext:decorative="false"/>
    </style:style>
    <style:style style:name="gr6" style:family="graphic" style:parent-style-name="standard">
      <style:graphic-properties draw:stroke="solid" svg:stroke-color="#000000" draw:fill="none" loext:fill-use-slide-background="false" draw:textarea-vertical-align="middle" loext:decorative="false"/>
    </style:style>
    <style:style style:name="gr7" style:family="graphic" style:parent-style-name="standard">
      <style:graphic-properties draw:stroke="none" svg:stroke-color="#000000" draw:fill="none" draw:fill-color="#ffffff" draw:textarea-horizontal-align="left" draw:auto-grow-height="true" draw:auto-grow-width="false" fo:min-height="0.91cm" fo:min-width="0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0.497cm" fo:min-width="0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0.789cm" fo:min-width="0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text-properties fo:font-size="10pt" style:font-size-asian="10pt" style:font-size-complex="10pt"/>
    </style:style>
    <style:style style:name="P3" style:family="paragraph">
      <loext:graphic-properties draw:fill="none" draw:fill-color="#ffffff"/>
      <style:text-properties fo:font-size="10.5pt" style:font-size-asian="10.5pt" style:font-size-complex="10.5pt"/>
    </style:style>
    <style:style style:name="T1" style:family="text">
      <style:text-properties fo:font-size="10pt" style:font-size-asian="10pt" style:font-size-complex="10pt"/>
    </style:style>
    <style:style style:name="T2" style:family="text">
      <style:text-properties fo:font-size="10.5pt" style:font-size-asian="10.5pt" style:font-size-complex="10.5pt"/>
    </style:style>
    <style:style style:name="T3" style:family="text">
      <style:text-properties style:font-name="Liberation Sans" fo:font-size="10pt" style:font-name-asian="Liberation Sans" style:font-size-asian="10pt" style:font-name-complex="Liberation Sans"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0" draw:style-name="dp1" draw:master-page-name="Standard">
        <draw:g draw:style-name="gr1">
          <draw:custom-shape draw:style-name="gr2" draw:text-style-name="P1" draw:layer="layout" svg:width="1.75cm" svg:height="1.5cm" draw:transform="rotate (-1.5707963267949) translate (2.799cm 1.28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3" draw:text-style-name="P1" draw:layer="layout" svg:width="0.497cm" svg:height="1.75cm" svg:x="0.802cm" svg:y="1.286cm">
            <text:p/>
            <draw:enhanced-geometry svg:viewBox="0 0 21600 21600" draw:type="rectangle" draw:enhanced-path="M 0 0 L 21600 0 21600 21600 0 21600 0 0 Z N"/>
          </draw:custom-shape>
        </draw:g>
        <draw:custom-shape draw:style-name="gr2" draw:text-style-name="P1" draw:layer="layout" svg:width="1.75cm" svg:height="1.5cm" draw:transform="rotate (-1.5707963267949) translate (6.236cm 4.15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style-name="gr1">
          <draw:custom-shape draw:style-name="gr2" draw:text-style-name="P1" draw:layer="layout" svg:width="1.75cm" svg:height="1.5cm" draw:transform="rotate (-1.5707963267949) translate (6.251cm 1.28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3" draw:text-style-name="P1" draw:layer="layout" svg:width="0.497cm" svg:height="1.75cm" svg:x="4.254cm" svg:y="1.286cm">
            <text:p/>
            <draw:enhanced-geometry svg:viewBox="0 0 21600 21600" draw:type="rectangle" draw:enhanced-path="M 0 0 L 21600 0 21600 21600 0 21600 0 0 Z N"/>
          </draw:custom-shape>
        </draw:g>
        <draw:custom-shape draw:style-name="gr4" draw:text-style-name="P1" draw:layer="layout" svg:width="0.815cm" svg:height="0.815cm" svg:x="6.917cm" svg:y="1.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75cm" svg:height="1.5cm" draw:transform="rotate (-1.5707963267949) translate (10.723cm 2.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1" draw:layer="layout" svg:width="0.815cm" svg:height="0.815cm" svg:x="6.917cm" svg:y="4.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815cm" svg:height="0.815cm" svg:x="6.917cm" svg:y="7.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2.799cm" svg:y1="2.177cm" svg:x2="4.24cm" svg:y2="2.177cm">
          <text:p/>
        </draw:line>
        <draw:line draw:style-name="gr5" draw:text-style-name="P1" draw:layer="layout" svg:x1="6.251cm" svg:y1="2.177cm" svg:x2="6.917cm" svg:y2="2.171cm">
          <text:p/>
        </draw:line>
        <draw:line draw:style-name="gr5" draw:text-style-name="P1" draw:layer="layout" svg:x1="6.251cm" svg:y1="5.035cm" svg:x2="6.917cm" svg:y2="5.029cm">
          <text:p/>
        </draw:line>
        <draw:line draw:style-name="gr6" draw:text-style-name="P1" draw:layer="layout" svg:x1="7.732cm" svg:y1="2.19cm" svg:x2="8.533cm" svg:y2="2.19cm">
          <text:p/>
        </draw:line>
        <draw:line draw:style-name="gr6" draw:text-style-name="P1" draw:layer="layout" svg:x1="8.533cm" svg:y1="3.363cm" svg:x2="9.223cm" svg:y2="3.363cm">
          <text:p/>
        </draw:line>
        <draw:line draw:style-name="gr6" draw:text-style-name="P1" draw:layer="layout" svg:x1="8.533cm" svg:y1="3.735cm" svg:x2="9.223cm" svg:y2="3.735cm">
          <text:p/>
        </draw:line>
        <draw:line draw:style-name="gr6" draw:text-style-name="P1" draw:layer="layout" svg:x1="7.732cm" svg:y1="5.034cm" svg:x2="8.533cm" svg:y2="5.034cm">
          <text:p/>
        </draw:line>
        <draw:line draw:style-name="gr6" draw:text-style-name="P1" draw:layer="layout" svg:x1="8.533cm" svg:y1="2.19cm" svg:x2="8.533cm" svg:y2="3.363cm">
          <text:p/>
        </draw:line>
        <draw:line draw:style-name="gr6" draw:text-style-name="P1" draw:layer="layout" svg:x1="3.508cm" svg:y1="2.177cm" svg:x2="3.508cm" svg:y2="5.034cm">
          <text:p/>
        </draw:line>
        <draw:line draw:style-name="gr6" draw:text-style-name="P1" draw:layer="layout" svg:x1="10.723cm" svg:y1="3.529cm" svg:x2="11.524cm" svg:y2="3.529cm">
          <text:p/>
        </draw:line>
        <draw:line draw:style-name="gr6" draw:text-style-name="P1" draw:layer="layout" svg:x1="3.508cm" svg:y1="5.034cm" svg:x2="4.736cm" svg:y2="5.034cm">
          <text:p/>
        </draw:line>
        <draw:line draw:style-name="gr6" draw:text-style-name="P1" draw:layer="layout" svg:x1="8.533cm" svg:y1="3.735cm" svg:x2="8.533cm" svg:y2="5.034cm">
          <text:p/>
        </draw:line>
        <draw:line draw:style-name="gr6" draw:text-style-name="P1" draw:layer="layout" svg:x1="11.524cm" svg:y1="3.529cm" svg:x2="11.524cm" svg:y2="7.437cm">
          <text:p/>
        </draw:line>
        <draw:line draw:style-name="gr6" draw:text-style-name="P1" draw:layer="layout" svg:x1="7.732cm" svg:y1="7.436cm" svg:x2="11.528cm" svg:y2="7.436cm">
          <text:p/>
        </draw:line>
        <draw:line draw:style-name="gr6" draw:text-style-name="P1" draw:layer="layout" svg:x1="0.001cm" svg:y1="7.436cm" svg:x2="6.917cm" svg:y2="7.436cm">
          <text:p/>
        </draw:line>
        <draw:line draw:style-name="gr6" draw:text-style-name="P1" draw:layer="layout" svg:x1="0.001cm" svg:y1="2.19cm" svg:x2="0.802cm" svg:y2="2.19cm">
          <text:p/>
        </draw:line>
        <draw:line draw:style-name="gr6" draw:text-style-name="P1" draw:layer="layout" svg:x1="0.001cm" svg:y1="2.19cm" svg:x2="0.001cm" svg:y2="7.437cm">
          <text:p/>
        </draw:line>
        <draw:frame draw:style-name="gr7" draw:text-style-name="P2" draw:layer="layout" svg:width="1.09cm" svg:height="1.16cm" svg:x="6.987cm" svg:y="1.818cm">
          <draw:text-box>
            <text:p><text:span text:style-name="T1">S</text:span></text:p>
          </draw:text-box>
        </draw:frame>
        <draw:frame draw:style-name="gr7" draw:text-style-name="P3" draw:layer="layout" svg:width="1.09cm" svg:height="1.16cm" svg:x="6.917cm" svg:y="4.676cm">
          <draw:text-box>
            <text:p><text:span text:style-name="T2">D</text:span></text:p>
          </draw:text-box>
        </draw:frame>
        <draw:frame draw:style-name="gr7" draw:text-style-name="P2" draw:layer="layout" svg:width="1.09cm" svg:height="1.16cm" svg:x="6.835cm" svg:y="7.147cm">
          <draw:text-box>
            <text:p><text:span text:style-name="T1">1/m</text:span></text:p>
          </draw:text-box>
        </draw:frame>
        <draw:frame draw:style-name="gr7" draw:text-style-name="P2" draw:layer="layout" svg:width="1.09cm" svg:height="1.16cm" svg:x="0.098cm" svg:y="1.61cm">
          <draw:text-box>
            <text:p><text:span text:style-name="T3">ÿ</text:span></text:p>
          </draw:text-box>
        </draw:frame>
        <draw:frame draw:style-name="gr7" draw:text-style-name="P2" draw:layer="layout" svg:width="1.09cm" svg:height="1.16cm" svg:x="2.799cm" svg:y="1.596cm">
          <draw:text-box>
            <text:p><text:span text:style-name="T3">-ỳ</text:span></text:p>
          </draw:text-box>
        </draw:frame>
        <draw:custom-shape draw:style-name="gr4" draw:text-style-name="P1" draw:layer="layout" svg:width="0.815cm" svg:height="0.815cm" svg:x="0.637cm" svg:y="0.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2" draw:layer="layout" svg:width="1.09cm" svg:height="1.16cm" svg:x="0.607cm" svg:y="0.126cm">
          <draw:text-box>
            <text:p><text:span text:style-name="T1">ỳ0</text:span></text:p>
          </draw:text-box>
        </draw:frame>
        <draw:custom-shape draw:style-name="gr4" draw:text-style-name="P1" draw:layer="layout" svg:width="0.815cm" svg:height="0.815cm" svg:x="4.102cm" svg:y="0.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2" draw:layer="layout" svg:width="1.09cm" svg:height="1.16cm" svg:x="4.072cm" svg:y="0.126cm">
          <draw:text-box>
            <text:p><text:span text:style-name="T1">-y0</text:span></text:p>
          </draw:text-box>
        </draw:frame>
        <draw:line draw:style-name="gr6" draw:text-style-name="P1" draw:layer="layout" svg:x1="4.53cm" svg:y1="0.817cm" svg:x2="4.53cm" svg:y2="1.286cm">
          <text:p/>
        </draw:line>
        <draw:line draw:style-name="gr6" draw:text-style-name="P1" draw:layer="layout" svg:x1="1.065cm" svg:y1="0.817cm" svg:x2="1.065cm" svg:y2="1.286cm">
          <text:p/>
        </draw:line>
        <draw:frame draw:style-name="gr7" draw:text-style-name="P2" draw:layer="layout" svg:width="1.09cm" svg:height="1.16cm" svg:x="6.251cm" svg:y="1.596cm">
          <draw:text-box>
            <text:p><text:span text:style-name="T3">y</text:span></text:p>
          </draw:text-box>
        </draw:frame>
        <draw:frame draw:style-name="gr7" draw:text-style-name="P2" draw:layer="layout" svg:width="1.09cm" svg:height="1.16cm" svg:x="7.784cm" svg:y="1.596cm">
          <draw:text-box>
            <text:p><text:span text:style-name="T3">Sy</text:span></text:p>
          </draw:text-box>
        </draw:frame>
        <draw:frame draw:style-name="gr7" draw:text-style-name="P2" draw:layer="layout" svg:width="1.09cm" svg:height="1.16cm" svg:x="6.236cm" svg:y="4.399cm">
          <draw:text-box>
            <text:p><text:span text:style-name="T3">ỳ</text:span></text:p>
          </draw:text-box>
        </draw:frame>
        <draw:frame draw:style-name="gr7" draw:text-style-name="P2" draw:layer="layout" svg:width="1.09cm" svg:height="1.16cm" svg:x="7.699cm" svg:y="4.426cm">
          <draw:text-box>
            <text:p><text:span text:style-name="T3">Dỳ</text:span></text:p>
          </draw:text-box>
        </draw:frame>
        <draw:frame draw:style-name="gr8" draw:text-style-name="P2" draw:layer="layout" svg:width="2.103cm" svg:height="0.747cm" svg:x="10.723cm" svg:y="2.88cm">
          <draw:text-box>
            <text:p><text:span text:style-name="T3">-(Sy+Dỳ)</text:span></text:p>
          </draw:text-box>
        </draw:frame>
        <draw:frame draw:style-name="gr9" draw:text-style-name="P2" draw:layer="layout" svg:width="2.663cm" svg:height="1.039cm" svg:x="4.378cm" svg:y="6.784cm">
          <draw:text-box>
            <text:p><text:span text:style-name="T3">-1/m(Sy+Dỳ)</text:span></text:p>
          </draw:text-box>
        </draw:frame>
      </draw:page>
    </office:drawing>
  </office:body>
</office:document-content>
</file>

<file path=Object 8/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Object 9/content.xml><?xml version="1.0" encoding="utf-8"?>
<math xmlns="http://www.w3.org/1998/Math/MathML" display="block">
  <semantics>
    <mrow>
      <mrow>
        <mrow>
          <mo stretchy="false">−</mo>
          <mrow>
            <mo fence="true" form="prefix" stretchy="true">(</mo>
            <mrow>
              <mrow>
                <mrow>
                  <munder>
                    <mo stretchy="false">∑</mo>
                    <mi>i</mi>
                  </munder>
                  <msub>
                    <mi mathvariant="italic">weight</mi>
                    <mi>i</mi>
                  </msub>
                </mrow>
                <mo stretchy="false">∗</mo>
                <msub>
                  <mi mathvariant="italic">variable</mi>
                  <mi>i</mi>
                </msub>
              </mrow>
            </mrow>
            <mo fence="true" form="postfix" stretchy="true">)</mo>
          </mrow>
        </mrow>
        <mo stretchy="false">∗</mo>
        <mrow>
          <mo fence="true" form="prefix" stretchy="false">(</mo>
          <mrow>
            <mrow>
              <mn>1</mn>
              <mo stretchy="false">/</mo>
              <mi mathvariant="italic">divisor</mi>
            </mrow>
          </mrow>
          <mo fence="true" form="postfix" stretchy="false">)</mo>
        </mrow>
      </mrow>
      <mo stretchy="false">=</mo>
      <mi mathvariant="italic">result</mi>
    </mrow>
    <annotation encoding="StarMath 5.0">-left( sum from{i} weight_i * variable_i right) * (1 / divisor)= result</annotation>
  </semantics>
</math>
</file>